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offerbakmarkt Duindorp Schoorl Sportlaan 7 in Schoorl op zaterdag 3 juli en 10 juli 2021, vrijdag 23 en 30 juli 2021. vrijdag 6, 13, 20 ,27 augustus 2021 en zaterdag 4,11,18 en 25 september 2021,verzenddatum 29 juni 2021 (APV2100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987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7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7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meta:user-defined meta:name="DCTERMS.abstract">APV verleend; Apv Sportlaan 7 in Schoorl, evenementenvergunning Kofferbakmarkt Duindorp Schoorl op zaterdag 3 juli en 10 juli 2021, vrijdag 23 en 30 juli 2021. vrijdag 6, 13, 20 ,27 augustus 2021 en zaterdag 4,11,18 en 25 september 2021, verzenddatum 29 juni 2021 (APV2100008)</meta:user-defined>
    <dc:language>nl</dc:language>
    <meta:user-defined meta:name="OVERHEID.EPSG28992/DC.spatial">108125.22 524323.82</meta:user-defined>
    <meta:user-defined meta:name="DC.title">Gemeente Bergen, verleende evenementenvergunning Kofferbakmarkt Duindorp Schoorl Sportlaan 7 in Schoorl op zaterdag 3 juli en 10 juli 2021, vrijdag 23 en 30 juli 2021. vrijdag 6, 13, 20 ,27 augustus 2021 en zaterdag 4,11,18 en 25 september 2021,verzenddatum 29 juni 2021 (APV2100008)</meta:user-defined>
    <meta:user-defined meta:name="OVERHEID.PostcodeHuisnummer/OVERHEIDop.postcodeHuisnummer">1871EP 7</meta:user-defined>
    <meta:user-defined meta:name="OVERHEIDop.straatnaam">Sportlaan</meta:user-defined>
    <meta:user-defined meta:name="OVERHEIDop.woonplaats">Schoorl</meta:user-defined>
    <meta:user-defined meta:name="DCTERMS.W3CDTF/DCTERMS.available">2021-07-09</meta:user-defined>
    <meta:user-defined meta:name="DCTERMS.W3CDTF/OVERHEIDop.jaargang">2021</meta:user-defined>
    <meta:user-defined meta:name="OVERHEIDop.publicationIssue">209872</meta:user-defined>
    <meta:user-defined meta:name="OVERHEIDop.GmbID/DC.identifier">gmb-2021-209872</meta:user-defined>
    <meta:user-defined meta:name="OVERHEIDop.versieInformatie"/>
  </office:meta>
</office:document-meta>
</file>