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de burgerlijke stand (Reglement burgerlijke stand van Zeist 2018)</text:p>
      <text:section text:name="regeling_id1-3-2" text:style-name="regeling">
        <text:section text:name="aanhef_id1-3-2-1" text:style-name="aanhef">
          <text:section text:name="preambule_id1-3-2-1-1" text:style-name="preambule">
            <text:p text:style-name="al">
            <text:span text:style-name="nadrukvet">Burgemeester en wethouders van de gemeente Zeist</text:span>
          </text:p>
            <text:p text:style-name="al">Overwegende dat dit reglement op basis van medebewind is opgesteld. Gelet op het bepaalde in artikelen 1:16, 1:16a en 1:16c Burgerlijk Wetboek en de artikelen 1 tot en met 4 van het Besluit burgerlijke stand 1994:</text:p>
            <text:p text:style-name="al"/>
            <text:p text:style-name="al">
            <text:span text:style-name="nadrukvet">Besluiten:</text:span>
          </text:p>
            <text:p text:style-name="al">Het reglement Burgerlijke Stand 2018 vast te stellen. Dit reglement bevat bepalingen ten aanzien van ambtenaren van de burgerlijke stand, de buitengewoon ambtenaren van de burgerlijke stand, de aanwijzing van locaties als gemeentehuis en de openstelling van het bureau van de burgerlijke stand. Daarmee komt het bestaande reglement te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 Staatsblad 1994, 160;</text:p>
              </text:list-item>
              <text:list-item text:style-override="id1-3-2-2-1-3-3">
                <text:number>c.</text:number>
                <text:p text:style-name="al">ambtenaar van de burgerlijke stand: de ambtenaar in dienst van de gemeente of van een andere gemeente als zodanig benoemd door het college van burgemeester en wethouders (artikel 16, lid 2 Boek I Burgerlijk Wetboek);</text:p>
              </text:list-item>
              <text:list-item text:style-override="id1-3-2-2-1-3-4">
                <text:number>d.</text:number>
                <text:p text:style-name="al">buitengewoon ambtenaar van de burgerlijke stand: een ambtenaar in dienst van de gemeente Zeist of van een andere gemeente of een persoon die geen ambtenaar in gemeentelijke dienst is maar als zodanig is benoemd door het college (artikel 16, lid 3, Boek I Burgerlijk Wetboek);</text:p>
              </text:list-item>
              <text:list-item text:style-override="id1-3-2-2-1-3-5">
                <text:number>e.</text:number>
                <text:p text:style-name="al">gemeentehuis: alle gebouwen en de daaraan verbonden omsloten (buiten)ruimten;</text:p>
              </text:list-item>
              <text:list-item text:style-override="id1-3-2-2-1-3-6">
                <text:number>f.</text:number>
                <text:p text:style-name="al">rechtsfeit: onder het begrip rechtsfeit wordt in dit reglement verstaan: een huwelijk,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2-2">
              <text:list-item text:style-override="id1-3-2-2-2-2">
                <text:number>1.</text:number>
                <text:p text:style-name="al">De ambtenaar van de burgerlijke stand wordt voor een bij het benoemingsbesluit te bepalen periode benoemd. Deze periode betreft maximaal het tijdvak waarin de ambtenaar werkzaam is in gemeentedienst;</text:p>
              </text:list-item>
              <text:list-item text:style-override="id1-3-2-2-2-3">
                <text:number>2.</text:number>
                <text:p text:style-name="al">De buitengewoon ambtenaar van de burgerlijke stand wordt voor een in het benoemingsbesluit te bepalen periode benoemd;</text:p>
              </text:list-item>
              <text:list-item text:style-override="id1-3-2-2-2-4">
                <text:number>3.</text:number>
                <text:p text:style-name="al">Raadsleden kunnen maximaal voor de periode dat zij raadslid zijn van de gemeente Zeist tot buitengewoon ambtenaar van de burgerlijke stand worden benoemd;</text:p>
              </text:list-item>
              <text:list-item text:style-override="id1-3-2-2-2-5">
                <text:number>4.</text:number>
                <text:p text:style-name="al">Burgemeester en wethouders kunnen maximaal voor de periode dat zij hun functie als burgemeester of wethouder van de gemeente Zeist vervullen, tot buitengewoon ambtenaar van de burgerlijke stand worden benoemd;</text:p>
              </text:list-item>
              <text:list-item text:style-override="id1-3-2-2-2-6">
                <text:number>5.</text:number>
                <text:p text:style-name="al">Tot buitengewoon ambtenaar van de burgerlijke stand kunnen voor de totstandkoming van één enkel rechtsfeit in de gemeente Zeist worden benoemd: (buitengewoon) ambtenaren van de burgerlijke stand die reeds in een andere gemeente zijn benoemd en wier benoeming en beëdiging nog niet is verlopen. Verzocht kan worden om een recente verklaring te overleggen, waaruit (het voortduren van) de benoeming en beëdiging blijkt.</text:p>
              </text:list-item>
              <text:list-item text:style-override="id1-3-2-2-2-7">
                <text:number>6.</text:number>
                <text:p text:style-name="al">De benoeming van een buitengewoon ambtenaar van de burgerlijke stand in de zin van lid 5 van dit artikel geschiedt pas nadat het bruidspaar of de partners hebben aangegeven betrokken persoon als buitengewoon ambtenaar van de burgerlijke stand te wensen.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Zeist. Bij aanvraag dienen afschriften van de benoeming en beëdiging te worden overgelegd</text:p>
              </text:list-item>
              <text:list-item text:style-override="id1-3-2-2-2-8">
                <text:number>7.</text:number>
                <text:p text:style-name="al">Wanneer men benoemd is ingevolge lid 1, 2, 3 of 4 van dit artikel, dient beëdiging bij de rechtbank plaats te vinden alvorens een rechtsfeit kan worden voltrokken.</text:p>
              </text:list-item>
              <text:list-item text:style-override="id1-3-2-2-2-9">
                <text:number>8.</text:number>
                <text:p text:style-name="al">Benoemingen die hebben plaatsgevonden vóór de totstandkoming van dit reglement worden geëerbiedigd.</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3-3">
                <text:number>2.</text:number>
                <text:p text:style-name="al"> Het college wijst ten behoeve van de totstandkoming van een rechtsfeit, gemeentehuizen aan met een daarvoor permanente bestemming; </text:p>
              </text:list-item>
              <text:list-item text:style-override="id1-3-2-2-3-4">
                <text:number>3.</text:number>
                <text:p text:style-name="al"> Welke gemeentehuizen met een permanente bestemming ten behoeve van de totstandkoming van een rechtsfeit zijn aangewezen, blijkt uit het geldende aanwijzingsbesluit van het college;</text:p>
              </text:list-item>
              <text:list-item text:style-override="id1-3-2-2-3-5">
                <text:number>4.</text:number>
                <text:p text:style-name="al"> Andere locaties binnen de gemeente kunnen ten behoeve van de totstandkoming van één enkel rechtsfeit worden aangewezen als gemeentehuis.</text:p>
              </text:list-item>
            </text:list>
          </text:section>
          <text:section text:name="artikel_id1-3-2-2-4" text:style-name="artikel">
            <text:p text:style-name="artikel_kop_titel"><text:span text:style-name="artikel_kop_label">Artikel</text:span> <text:span text:style-name="artikel_kop_nr">4.</text:span> Voorwaarden voor aanwijzing van een gemeentehuis</text:p>
            <text:p text:style-name="al">Als gemeentehuis kunnen worden aangewezen: gebouwen die voor de duur van de plechtigheid op eenvoudige wijze en openbaar toegankelijk zijn en;</text:p>
            <text:list text:style-name="id1-3-2-2-4-3">
              <text:list-item text:style-override="id1-3-2-2-4-3-1">
                <text:number>1.</text:number>
                <text:p text:style-name="al">die – mede gelet op de aanwezigheid van het aantal bruiloftsgasten - voldoen aan de bouwtechnische veiligheidseisen zoals onder meer gesteld door de brandweer</text:p>
              </text:list-item>
              <text:list-item text:style-override="id1-3-2-2-4-3-2">
                <text:number>2.</text:number>
                <text:p text:style-name="al">Aanwijzing van een locatie tot gemeentehuis voor eenmalig gebruik geschiedt pas nadat de direct betrokkenen hebben gekozen voor de totstandkoming van een rechtsfeit in een locatie binnen de gemeentegrenzen anders dan bedoeld in artikel 3, tweede lid. Het schriftelijk of digitaal verzoek tot vastlegging van het rechtsfeit evenals de aanwijzing, geschiedt onder vermelding van de namen en het adres van het bruidspaar of de partners, de dag, het tijdstip en het adres van de locatie, uiterlijk drie maanden vóór de totstandkoming van het rechtsfeit aan de ambtenaar van de burgerlijke stand.</text:p>
              </text:list-item>
              <text:list-item text:style-override="id1-3-2-2-4-3-3">
                <text:number>3.</text:number>
                <text:p text:style-name="al">De termijn van drie maanden, zoals genoemd in lid 2 kan, indien daar gewichtige redenen voor zijn, met inachtneming van de wet, worden verkort. De beslissing daarover ligt bij de ambtenaar van de burgerlijke stand;</text:p>
              </text:list-item>
              <text:list-item text:style-override="id1-3-2-2-4-3-4">
                <text:number>4.</text:number>
                <text:p text:style-name="al">De eigenaar van de locatie stelt de locatie voor éénmalig gebruik voor de duur van de totstandkoming van het rechtsfeit om niet ter beschikking aan de gemeente. De wijze van gebruik tijdens de totstandkoming van het rechtsfeit wordt bepaald door de (buitengewoon) ambtenaar van de burgerlijke stand.</text:p>
              </text:list-item>
              <text:list-item text:style-override="id1-3-2-2-4-3-5">
                <text:number>5.</text:number>
                <text:p text:style-name="al">De ruimte van de aan te wijzen locatie dient naar behoren te zijn ingericht. Hieronder wordt ten minste verstaan:</text:p>
                <text:list text:style-name="id1-3-2-2-4-3-5-3">
                  <text:list-item text:style-override="id1-3-2-2-4-3-5-3-1">
                    <text:number>a.</text:number>
                    <text:p text:style-name="al">de aanwezigheid van tafel en stoelen;</text:p>
                  </text:list-item>
                  <text:list-item text:style-override="id1-3-2-2-4-3-5-3-2">
                    <text:number>b.</text:number>
                    <text:p text:style-name="al">voldoende verlichting van de ceremonieruimte;</text:p>
                  </text:list-item>
                  <text:list-item text:style-override="id1-3-2-2-4-3-5-3-3">
                    <text:number>c.</text:number>
                    <text:p text:style-name="al">de aanwezigheid van een aparte ruimte voor de ambtenaar om zich te verkleden;</text:p>
                  </text:list-item>
                  <text:list-item text:style-override="id1-3-2-2-4-3-5-3-4">
                    <text:number>d.</text:number>
                    <text:p text:style-name="al">het voldoen aan de veiligheidsvereisten zoals bedoeld in de door de gemeente Zeist gehanteerde verzoek tot aanwijzing van een huwelijkslocatie</text:p>
                  </text:list-item>
                </text:list>
              </text:list-item>
              <text:list-item text:style-override="id1-3-2-2-4-3-6">
                <text:number>6.</text:number>
                <text:p text:style-name="al">Aanwijzing van een locatie tot gemeentehuis leidt niet tot enige gemeentelijke verantwoordelijkheid voor de inrichting, aankleding en verzorging van de locatie, noch voor schade aan derden;</text:p>
              </text:list-item>
              <text:list-item text:style-override="id1-3-2-2-4-3-7">
                <text:number>7.</text:number>
                <text:p text:style-name="al">Het niet voldoen aan de bepalingen van dit reglement kan een reden zijn om het rechtsfeit niet op de overeengekomen tijd en locatie tot stand te laten komen.</text:p>
              </text:list-item>
            </text:list>
          </text:section>
          <text:section text:name="artikel_id1-3-2-2-5" text:style-name="artikel">
            <text:p text:style-name="artikel_kop_titel"><text:span text:style-name="artikel_kop_label">Artikel</text:span> <text:span text:style-name="artikel_kop_nr">5.</text:span> Leiding</text:p>
            <text:p text:style-name="al">De teammanager publiekszaken is belast met de leiding en draagt zorg voor de verdeling van de werkzaamheden van de ambtenaren van de burgerlijke stand en van de buitengewoon ambtenaren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dan wel de teamleider publiekszaken aan te wijzen dagen en uren. In bijzondere gevallen kan het college dan wel de teammanager publiekszaken besluiten om van de openingstijden af te wijken;</text:p>
              </text:list-item>
              <text:list-item text:style-override="id1-3-2-2-6-3">
                <text:number>2.</text:number>
                <text:p text:style-name="al">Onverminderd de bepalingen van de wet, dit reglement en de geldende overeenkomsten, kan de totstandkoming van een rechtsfeit op iedere dag van de week worden verzocht. Verzoeken waarbij het rechtsfeit op zondag plaatsvindt, worden geacht, wat betreft beschikbare tijdstippen, aan te sluiten bij de verordening Winkeltijden Zeist 2015.,. Verzoeken worden afgewezen indien, een mogelijkheid reeds door andere belanghebbenden is vastgelegd of indien - naar het oordeel van het college- andere belangen waaronder het belang van de gemeentelijke organisatie begrepen voorrang genieten. Een verzoek om vastlegging van een datum en tijdstip wordt eveneens afgewezen indien er voor het moment waarop het verzoek is gericht, geen locatie is aangewezen als gemeentehuis of indien aanwijzing van een gewenste locatie als gemeentehuis redelijkerwijs niet mogelijk is of indien er geen (buitengewoon) ambtenaar van de burgerlijke stand beschikbaar is;</text:p>
              </text:list-item>
              <text:list-item text:style-override="id1-3-2-2-6-4">
                <text:number>3.</text:number>
                <text:p text:style-name="al">Kosteloze totstandkoming van een rechtsfeit vindt, ingevolge artikel 4 Wet rechten burgerlijke stand tweemaal per week plaats, op het gemeentehuis.</text:p>
              </text:list-item>
              <text:list-item text:style-override="id1-3-2-2-6-5">
                <text:number>4.</text:number>
                <text:p text:style-name="al">Op tijdig verzoek van een belanghebbende, gedaan aan het college dan wel de ambtenaar van de burgerlijke stand,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Vergoeding buitengewoon ambtenaren van de burgerlijke stand</text:p>
            <text:list text:style-name="id1-3-2-2-7-2">
              <text:list-item text:style-override="id1-3-2-2-7-2">
                <text:number>1.</text:number>
                <text:p text:style-name="al">De vergoeding aan (buitengewoon) ambtenaren van de burgerlijke stand in de zin van artikel 2 lid 1 en lid 2 van dit reglement, vindt plaats op basis van een arbeidsrechtelijke overeenkomst en is nader omschreven in de Rechtspositieregeling voor de buitengewoo) ambtenaar burgerlijke stand van de gemeente Zeist.</text:p>
              </text:list-item>
              <text:list-item text:style-override="id1-3-2-2-7-3">
                <text:number>2.</text:number>
                <text:p text:style-name="al">Buitengewoon ambtenaren van de burgerlijke stand, in de zin van artikel 2 lid 3, 4, 5 en 6 van dit reglement hebben geen recht op bezoldiging van de gemeente Zeis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burgerlijke stand van Zeist 2018;</text:p>
              </text:list-item>
              <text:list-item text:style-override="id1-3-2-2-8-3">
                <text:number>2.</text:number>
                <text:p text:style-name="al">Het Regelement burgerlijke stand van Zeist 2018 treed in werking, de dag na publicatie van het besluit. </text:p>
              </text:list-item>
            </text:list>
            <text:p text:style-name="al"/>
          </text:section>
        </text:section>
        <text:section text:name="regeling-sluiting_id1-3-2-3" text:style-name="regeling-sluiting">
          <text:section text:name="ondertekening_id1-3-2-3-1">
            <text:p><text:span text:style-name="functie">Zeist </text:span></text:p>
          </text:section>
          <text:section text:name="ondertekening_id1-3-2-3-2">
            <text:p><text:span text:style-name="functie"/></text:p>
          </text:section>
          <text:section text:name="ondertekening_id1-3-2-3-3">
            <text:p><text:span text:style-name="functie"/></text:p>
            <text:p><text:span text:style-name="functie">Burgemeester en wethouders van Ze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98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1.0:c:BWBR0002656&amp;artikel=16c&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van Zeist 2018</meta:user-defined>
    <dc:language>nl</dc:language>
    <meta:user-defined meta:name="OVERHEID.Gemeente/DC.spatial">Zeist</meta:user-defined>
    <meta:user-defined meta:name="DC.title">Besluit van het college van burgemeester en wethouders van de gemeente Zeist houdende regels omtrent de burgerlijke stand (Reglement burgerlijke stand van Zeist 2018)</meta:user-defined>
    <meta:user-defined meta:name="DCTERMS.W3CDTF/DCTERMS.available">2021-01-25</meta:user-defined>
    <meta:user-defined meta:name="DCTERMS.W3CDTF/OVERHEIDop.jaargang">2021</meta:user-defined>
    <meta:user-defined meta:name="OVERHEIDop.publicationIssue">20986</meta:user-defined>
    <meta:user-defined meta:name="OVERHEIDop.betreftRegeling">CVDR653303_1</meta:user-defined>
    <meta:user-defined meta:name="OVERHEIDop.GmbID/DC.identifier">gmb-2021-20986</meta:user-defined>
    <meta:user-defined meta:name="xs:date/OVERHEIDop.startdatum">2021-01-26</meta:user-defined>
    <meta:user-defined meta:name="OVERHEIDop.versieInformatie"/>
  </office:meta>
</office:document-meta>
</file>