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 nieuwe aanvraag Drank- en horecawetvergunning, terras- en exploitatievergunning Brasserie Veldt 't Loo 1 in Heiloo verzenddatum 29 juni 2021 (HORECA2100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985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85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85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oreca; verleend Horeca 't Loo 1 in Heiloo, nieuwe aanvraag Drank- en horecawetvergunning, terras- en exploitatievergunning Brasserie Veldt, verzenddatum 29 juni 2021 (HORECA210047)</meta:user-defined>
    <dc:language>nl</dc:language>
    <meta:user-defined meta:name="OVERHEID.EPSG28992/DC.spatial">109287.38 513334.63</meta:user-defined>
    <meta:user-defined meta:name="DC.title">Gemeente Heiloo, verleende  nieuwe aanvraag Drank- en horecawetvergunning, terras- en exploitatievergunning Brasserie Veldt 't Loo 1 in Heiloo verzenddatum 29 juni 2021 (HORECA210047)</meta:user-defined>
    <meta:user-defined meta:name="OVERHEID.PostcodeHuisnummer/OVERHEIDop.postcodeHuisnummer">1851HT 1</meta:user-defined>
    <meta:user-defined meta:name="OVERHEIDop.straatnaam">'t Loo</meta:user-defined>
    <meta:user-defined meta:name="OVERHEIDop.woonplaats">Heiloo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9854</meta:user-defined>
    <meta:user-defined meta:name="OVERHEIDop.GmbID/DC.identifier">gmb-2021-209854</meta:user-defined>
    <meta:user-defined meta:name="OVERHEIDop.versieInformatie"/>
  </office:meta>
</office:document-meta>
</file>