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3">
      <text:list-level-style-bullet text:bullet-char="•" text:level="1">
        <style:list-level-properties text:min-label-width="10mm"/>
      </text:list-level-style-bullet>
    </text:list-style>
    <text:list-style style:name="id1-3-2-2-6-3-4-2-3-1">
      <text:list-level-style-bullet text:bullet-char="•" text:level="1">
        <style:list-level-properties text:min-label-width="10mm"/>
      </text:list-level-style-bullet>
    </text:list-style>
    <text:list-style style:name="id1-3-2-2-6-3-4-2-3-2">
      <text:list-level-style-bullet text:bullet-char="•" text:level="1">
        <style:list-level-properties text:min-label-width="10mm"/>
      </text:list-level-style-bullet>
    </text:list-style>
    <text:list-style style:name="id1-3-2-2-6-3-4-2-3-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35*"/>
    </style:style>
    <style:style style:family="table-column" style:parent-style-name="colspec" style:name="id1-3-2-4-4-1-3">
      <style:table-column-properties style:rel-column-width="0*"/>
    </style:style>
    <style:style style:family="table-column" style:parent-style-name="colspec" style:name="id1-3-2-4-4-1-4">
      <style:table-column-properties style:rel-column-width="59*"/>
    </style:style>
    <style:style style:family="table-column" style:parent-style-name="colspec" style:name="id1-3-2-4-4-1-5">
      <style:table-column-properties style:rel-column-width="89*"/>
    </style:style>
    <style:style style:family="table-column" style:parent-style-name="colspec" style:name="id1-3-2-4-4-1-6">
      <style:table-column-properties style:rel-column-width="0*"/>
    </style:style>
  </office:automatic-styles>
  <office:body>
    <office:text>
      <text:p text:style-name="new_page_staatscourant"/>
      <text:p text:style-name="single-kop-titel">Subsidieregeling Vitale Samenleving 2021</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list text:style-name="id1-3-2-1-1-3">
              <text:list-item text:style-override="id1-3-2-1-1-3-1">
                <text:number>•</text:number>
                <text:p text:style-name="al">gelet op de bepalingen van titel 4.2 van de Algemene wet bestuursrecht. </text:p>
              </text:list-item>
              <text:list-item text:style-override="id1-3-2-1-1-3-2">
                <text:number>•</text:number>
                <text:p text:style-name="al">gelet op artikel 2, eerste lid van de Algemene Subsidieverordening Veldhoven 2017, waarin is bepaald dat deze verordening van toepassing is op de verstrekking van subsidies door het college, op het gebied van de kerndoelen Vitale Samenleving en Goed Woon- en Leefklimaat en op het gebied van de doelen van het Jack Mikkers Fonds, zijnde innovatie, onderwijs en participatie.</text:p>
              </text:list-item>
              <text:list-item text:style-override="id1-3-2-1-1-3-3">
                <text:number>•</text:number>
                <text:p text:style-name="al">gelet op artikel 3 van de Algemene Subsidieverordening Veldhoven 2017, waarin is bepaald dat het college bij subsidieregeling(en) vaststelt voor welke activiteiten binnen de reikwijdte van artikel 2, eerste lid, voor subsidie in aanmerking kunnen komen.</text:p>
              </text:list-item>
            </text:list>
            <text:p text:style-name="al"/>
            <text:p text:style-name="al">Besluit:</text:p>
            <text:p text:style-name="al">vast te stellen de volgende regeling: ”Subsidieregeling Vitale Samenleving 2021”.</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1</text:span> Doel van de subsidieregeling</text:p>
              <text:p text:style-name="al">Deze subsidieregeling beoogt de inclusieve samenleving te bevorderen door activiteiten te subsidiëren die mensen met een afstand tot de samenleving of een risico daartoe mee laten doen.</text:p>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lening en vaststelling van subsidies door het college voor de in deze subsidieregeling bepaalde activiteiten.</text:p>
            </text:section>
            <text:section text:name="artikel_id1-3-2-2-1-4" text:style-name="artikel">
              <text:p text:style-name="artikel_kop_titel"><text:span text:style-name="artikel_kop_label">Artikel</text:span> <text:span text:style-name="artikel_kop_nr">1.3</text:span> Algemene begrippen</text:p>
              <text:p text:style-name="al">In deze subsidieregeling wordt verstaan onder:</text:p>
              <text:list text:style-name="id1-3-2-2-1-4-3">
                <text:list-item text:style-override="id1-3-2-2-1-4-3-1">
                  <text:number>a.</text:number>
                  <text:p text:style-name="al">Algemene subsidieverordening: Algemene Subsidie Verordening Veldhoven 2017.</text:p>
                </text:list-item>
                <text:list-item text:style-override="id1-3-2-2-1-4-3-2">
                  <text:number>b.</text:number>
                  <text:p text:style-name="al">De raad: De raad van de gemeente Veldhoven.</text:p>
                </text:list-item>
                <text:list-item text:style-override="id1-3-2-2-1-4-3-3">
                  <text:number>c.</text:number>
                  <text:p text:style-name="al">Het college: het college van burgemeester en wethouders van de gemeente Veldhoven.</text:p>
                </text:list-item>
                <text:list-item text:style-override="id1-3-2-2-1-4-3-4">
                  <text:number>d.</text:number>
                  <text:p text:style-name="al">Inclusieve samenleving, includeren: een situatie waarin iedereen er bij hoort zoals hij of zij is. De omgeving is letterlijk en figuurlijk toegankelijk voor iedereen.</text:p>
                </text:list-item>
                <text:list-item text:style-override="id1-3-2-2-1-4-3-5">
                  <text:number>e.</text:number>
                  <text:p text:style-name="al">Basissubsidie: een periodieke aanspraak op financiële middelen voor kosten die noodzakelijk zijn ten behoeve van het verrichten van activiteiten, waardoor de organisaties en instellingen die deze subsidie ontvangen, onder andere financieel in staat worden gesteld activiteiten op een kwalitatief acceptabel niveau te verrichten en; welke activiteiten door de raad of het college van essentieel belang voor de gemeenschap van de gemeente Veldhoven worden geacht en activiteiten die uitvoering geven aan de maatschappelijke opdracht die de gemeente zichzelf ten doel stelt ten behoeve van haar inwoners. </text:p>
                </text:list-item>
                <text:list-item text:style-override="id1-3-2-2-1-4-3-6">
                  <text:number>f.</text:number>
                  <text:p text:style-name="al">Waarderingssubsidie: een periodieke aanspraak op financiële middelen, voor de uitvoering van activiteiten die de gemeente wenst aan te moedigen of te ondersteunen en; waarvan het belang van deze activiteiten voor een vitale samenleving in de gemeente Veldhoven bestuurlijk wordt onderkend.</text:p>
                </text:list-item>
                <text:list-item text:style-override="id1-3-2-2-1-4-3-7">
                  <text:number>g.</text:number>
                  <text:p text:style-name="al">Stimuleringssubsidie: een vorm van een waarderingssubsidie die een eenmalige aanspraak op financiële middelen inhoudt, voor het stimuleren van kleinschalige of kortdurende, nieuwe activiteiten en; waarvan bestuurlijk is onderkend dat deze activiteiten aantoonbaar bijdragen dan wel naar verwachting aantoonbaar in de toekomst kunnen bijdragen aan het realiseren van een vitale samenleving.</text:p>
                </text:list-item>
              </text:list>
            </text:section>
            <text:p text:style-name="hoofdstuk_bottom"/>
          </text:section>
          <text:section text:name="hoofdstuk_id1-3-2-2-2" text:style-name="hoofdstuk">
            <text:p text:style-name="hoofdstuk_kop"><text:span text:style-name="label"/> <text:span text:style-name="nr">2.</text:span> Subsidiabele activiteiten</text:p>
            <text:section text:name="artikel_id1-3-2-2-2-2" text:style-name="artikel">
              <text:p text:style-name="artikel_kop_titel"><text:span text:style-name="artikel_kop_label">Artikel</text:span> <text:span text:style-name="artikel_kop_nr">2.1</text:span> Subsidiabele activiteiten</text:p>
              <text:p text:style-name="al">Subsidie op grond van deze regeling kan enkel worden verstrekt voor includerende activiteiten:</text:p>
              <text:list text:style-name="id1-3-2-2-2-2-3">
                <text:list-item text:style-override="id1-3-2-2-2-2-3-1">
                  <text:number>a.</text:number>
                  <text:p text:style-name="al">gericht op het bevorderen van zelfredzaamheid.</text:p>
                </text:list-item>
                <text:list-item text:style-override="id1-3-2-2-2-2-3-2">
                  <text:number>b.</text:number>
                  <text:p text:style-name="al">gericht op het mogelijk maken van ontmoeting.</text:p>
                </text:list-item>
                <text:list-item text:style-override="id1-3-2-2-2-2-3-3">
                  <text:number>c.</text:number>
                  <text:p text:style-name="al">gericht op het zorgen voor anderen.</text:p>
                </text:list-item>
                <text:list-item text:style-override="id1-3-2-2-2-2-3-4">
                  <text:number>d.</text:number>
                  <text:p text:style-name="al">gericht op het bijdragen aan de samenleving.</text:p>
                </text:list-item>
                <text:list-item text:style-override="id1-3-2-2-2-2-3-5">
                  <text:number>e.</text:number>
                  <text:p text:style-name="al">gericht op het financieel gezond zijn van mensen.</text:p>
                </text:list-item>
              </text:list>
              <text:p text:style-name="al"/>
            </text:section>
            <text:section text:name="artikel_id1-3-2-2-2-3" text:style-name="artikel">
              <text:p text:style-name="artikel_kop_titel"><text:span text:style-name="artikel_kop_label">Artikel</text:span> <text:span text:style-name="artikel_kop_nr">2.2</text:span> Bevorderen van zelfredzaamheid</text:p>
              <text:p text:style-name="al">Onder includerende activiteiten als bedoeld in artikel 2.1, onder a, wordt in ieder geval verstaan:</text:p>
              <text:list text:style-name="id1-3-2-2-2-3-3">
                <text:list-item text:style-override="id1-3-2-2-2-3-3-1">
                  <text:number>a.</text:number>
                  <text:p text:style-name="al">cliëntondersteuning;</text:p>
                </text:list-item>
                <text:list-item text:style-override="id1-3-2-2-2-3-3-2">
                  <text:number>b.</text:number>
                  <text:p text:style-name="al">behartiging van de belangen van mensen met een afstand tot de samenleving of een risico daartoe;</text:p>
                </text:list-item>
                <text:list-item text:style-override="id1-3-2-2-2-3-3-3">
                  <text:number>c.</text:number>
                  <text:p text:style-name="al">netwerkversterking rondom mensen met een afstand tot de samenleving of een risico daartoe;</text:p>
                </text:list-item>
                <text:list-item text:style-override="id1-3-2-2-2-3-3-4">
                  <text:number>d.</text:number>
                  <text:p text:style-name="al">maatschappelijk werk;</text:p>
                </text:list-item>
                <text:list-item text:style-override="id1-3-2-2-2-3-3-5">
                  <text:number>e.</text:number>
                  <text:p text:style-name="al">activiteiten gericht op het tegengaan van geweld in huiselijke kring;</text:p>
                </text:list-item>
                <text:list-item text:style-override="id1-3-2-2-2-3-3-6">
                  <text:number>f.</text:number>
                  <text:p text:style-name="al">informatie-, advies- en ondersteuningsactiviteiten met als doel het voorkomen van verslaving, overlast, vandalisme en criminaliteit;</text:p>
                </text:list-item>
                <text:list-item text:style-override="id1-3-2-2-2-3-3-7">
                  <text:number>g.</text:number>
                  <text:p text:style-name="al">jeugdgezondheidszorg voor 0- tot 4-jarigen; </text:p>
                </text:list-item>
                <text:list-item text:style-override="id1-3-2-2-2-3-3-8">
                  <text:number>h.</text:number>
                  <text:p text:style-name="al">financiële ondersteuning om (sportieve) participatie van jeugdigen mogelijk te maken;</text:p>
                </text:list-item>
                <text:list-item text:style-override="id1-3-2-2-2-3-3-9">
                  <text:number>i.</text:number>
                  <text:p text:style-name="al">adviserende activiteiten op breed sociaal juridisch terrein voor mensen die dit advies niet op de gebruikelijke wijze kunnen krijgen;</text:p>
                </text:list-item>
                <text:list-item text:style-override="id1-3-2-2-2-3-3-10">
                  <text:number>j.</text:number>
                  <text:p text:style-name="al">opvoedondersteuning voor mensen met psychische of verslavingsproblematiek;</text:p>
                </text:list-item>
                <text:list-item text:style-override="id1-3-2-2-2-3-3-11">
                  <text:number>k.</text:number>
                  <text:p text:style-name="al">cursussen ter bevordering van weerbaarheid van jongeren.</text:p>
                </text:list-item>
              </text:list>
            </text:section>
            <text:section text:name="artikel_id1-3-2-2-2-4" text:style-name="artikel">
              <text:p text:style-name="artikel_kop_titel"><text:span text:style-name="artikel_kop_label">Artikel</text:span> <text:span text:style-name="artikel_kop_nr">2.3</text:span> Ontmoeting</text:p>
              <text:p text:style-name="al">Onder includerende activiteiten als bedoeld in artikel 2.1, onder b, wordt in ieder geval verstaan:</text:p>
              <text:list text:style-name="id1-3-2-2-2-4-3">
                <text:list-item text:style-override="id1-3-2-2-2-4-3-1">
                  <text:number>a.</text:number>
                  <text:p text:style-name="al">buurt- of huiskameractiviteiten;</text:p>
                </text:list-item>
                <text:list-item text:style-override="id1-3-2-2-2-4-3-2">
                  <text:number>b.</text:number>
                  <text:p text:style-name="al">maatjesprojecten;</text:p>
                </text:list-item>
                <text:list-item text:style-override="id1-3-2-2-2-4-3-3">
                  <text:number>c.</text:number>
                  <text:p text:style-name="al">lotgenotencontact;</text:p>
                </text:list-item>
                <text:list-item text:style-override="id1-3-2-2-2-4-3-4">
                  <text:number>d.</text:number>
                  <text:p text:style-name="al">activiteiten waarbij extra inzet wordt gepleegd om mensen naar vermogen te laten meedoen, gericht op sport, spel, beweging, jeugd, ouderen, cultuur en vervoer.</text:p>
                </text:list-item>
              </text:list>
            </text:section>
            <text:section text:name="artikel_id1-3-2-2-2-5" text:style-name="artikel">
              <text:p text:style-name="artikel_kop_titel"><text:span text:style-name="artikel_kop_label">Artikel</text:span> <text:span text:style-name="artikel_kop_nr">2.4</text:span> Zorgen voor anderen</text:p>
              <text:p text:style-name="al">Onder includerende activiteiten als bedoeld in artikel 2.1, onder c, wordt in ieder geval verstaan:</text:p>
              <text:list text:style-name="id1-3-2-2-2-5-3">
                <text:list-item text:style-override="id1-3-2-2-2-5-3-1">
                  <text:number>a.</text:number>
                  <text:p text:style-name="al">mantelzorg en mantelzorgondersteuning;</text:p>
                </text:list-item>
                <text:list-item text:style-override="id1-3-2-2-2-5-3-2">
                  <text:number>b.</text:number>
                  <text:p text:style-name="al">vrijwillige thuiszorg;</text:p>
                </text:list-item>
                <text:list-item text:style-override="id1-3-2-2-2-5-3-3">
                  <text:number>c.</text:number>
                  <text:p text:style-name="al">georganiseerd vrijwilligerswerk gericht op het ondersteunen van mensen die ondersteuning of zorg nodig hebben;</text:p>
                </text:list-item>
                <text:list-item text:style-override="id1-3-2-2-2-5-3-4">
                  <text:number>d.</text:number>
                  <text:p text:style-name="al">activiteiten gericht op het bieden van (eerste) hulp of psychosociale ondersteuning bij een nood- of ongeval of misdrijf.</text:p>
                </text:list-item>
              </text:list>
            </text:section>
            <text:section text:name="artikel_id1-3-2-2-2-6" text:style-name="artikel">
              <text:p text:style-name="artikel_kop_titel"><text:span text:style-name="artikel_kop_label">Artikel</text:span> <text:span text:style-name="artikel_kop_nr">2.5</text:span> Bijdragen aan de samenleving</text:p>
              <text:p text:style-name="al">Onder includerende activiteiten als bedoeld in artikel 2.1, onder d, wordt in ieder geval verstaan:</text:p>
              <text:list text:style-name="id1-3-2-2-2-6-3">
                <text:list-item text:style-override="id1-3-2-2-2-6-3-1">
                  <text:number>a.</text:number>
                  <text:p text:style-name="al">activiteiten waarbij mensen voor wie dat niet vanzelfsprekend is, naar vermogen een actieve bijdrage leveren aan de samenleving;</text:p>
                </text:list-item>
                <text:list-item text:style-override="id1-3-2-2-2-6-3-2">
                  <text:number>b.</text:number>
                  <text:p text:style-name="al">cursussen voor vrijwilligers.</text:p>
                </text:list-item>
              </text:list>
            </text:section>
            <text:section text:name="artikel_id1-3-2-2-2-7" text:style-name="artikel">
              <text:p text:style-name="artikel_kop_titel"><text:span text:style-name="artikel_kop_label">Artikel</text:span> <text:span text:style-name="artikel_kop_nr">2.6</text:span> Financieel gezond</text:p>
              <text:p text:style-name="al">Onder includerende activiteiten als bedoeld in artikel 2.1, onder e, wordt in ieder geval verstaan:</text:p>
              <text:list text:style-name="id1-3-2-2-2-7-3">
                <text:list-item text:style-override="id1-3-2-2-2-7-3-1">
                  <text:number>a.</text:number>
                  <text:p text:style-name="al">budgetcoaching;</text:p>
                </text:list-item>
                <text:list-item text:style-override="id1-3-2-2-2-7-3-2">
                  <text:number>b.</text:number>
                  <text:p text:style-name="al">ondersteuning bij het ordenen en opzetten van de thuisadministratie;</text:p>
                </text:list-item>
                <text:list-item text:style-override="id1-3-2-2-2-7-3-3">
                  <text:number>c.</text:number>
                  <text:p text:style-name="al">schuldhulpverlening;.</text:p>
                </text:list-item>
              </text:list>
            </text:section>
            <text:section text:name="artikel_id1-3-2-2-2-8" text:style-name="artikel">
              <text:p text:style-name="artikel_kop_titel"><text:span text:style-name="artikel_kop_label">Artikel</text:span> <text:span text:style-name="artikel_kop_nr">2.7</text:span> </text:p>
              <text:p text:style-name="al">Deze includerende activiteiten zijn bestemd voor inwoners van Veldhoven die dit op de gebruikelijke wijze niet kunnen verkrijgen.</text:p>
            </text:section>
            <text:p text:style-name="hoofdstuk_bottom"/>
          </text:section>
          <text:section text:name="hoofdstuk_id1-3-2-2-3" text:style-name="hoofdstuk">
            <text:p text:style-name="hoofdstuk_kop"><text:span text:style-name="label"/> <text:span text:style-name="nr">3.</text:span> Criteria, soorten subsidie en de berekeningsgrondslagen</text:p>
            <text:section text:name="artikel_id1-3-2-2-3-2" text:style-name="artikel">
              <text:p text:style-name="artikel_kop_titel"><text:span text:style-name="artikel_kop_label">Artikel</text:span> <text:span text:style-name="artikel_kop_nr">3.1</text:span> Algemene subsidiecriteria</text:p>
              <text:list text:style-name="id1-3-2-2-3-2-2">
                <text:list-item text:style-override="id1-3-2-2-3-2-2-1">
                  <text:number>1.</text:number>
                  <text:p text:style-name="al">Om in aanmerking te komen voor subsidie moeten de activiteiten in overwegende mate gericht zijn op Veldhoven en/of de Veldhovense inwoners includeren.</text:p>
                </text:list-item>
                <text:list-item text:style-override="id1-3-2-2-3-2-2-2">
                  <text:number>2.</text:number>
                  <text:p text:style-name="al">Om in aanmerking te komen voor subsidie zijn de activiteiten een waardevolle aanvulling op het al bestaande gesubsidieerde aanbod van activiteiten in Veldhoven.</text:p>
                </text:list-item>
              </text:list>
            </text:section>
            <text:section text:name="artikel_id1-3-2-2-3-3" text:style-name="artikel">
              <text:p text:style-name="artikel_kop_titel"><text:span text:style-name="artikel_kop_label">Artikel</text:span> <text:span text:style-name="artikel_kop_nr">3.2</text:span> Soorten subsidie</text:p>
              <text:list text:style-name="id1-3-2-2-3-3-2">
                <text:list-item text:style-override="id1-3-2-2-3-3-2-1">
                  <text:number>1.</text:number>
                  <text:p text:style-name="al">Deze regeling kent drie soorten subsidie:</text:p>
                  <text:list text:style-name="id1-3-2-2-3-3-2-1-3">
                    <text:list-item text:style-override="id1-3-2-2-3-3-2-1-3-1">
                      <text:number>a.</text:number>
                      <text:p text:style-name="al">de basissubsidie;</text:p>
                    </text:list-item>
                    <text:list-item text:style-override="id1-3-2-2-3-3-2-1-3-2">
                      <text:number>b.</text:number>
                      <text:p text:style-name="al">de waarderingssubsidie;</text:p>
                    </text:list-item>
                    <text:list-item text:style-override="id1-3-2-2-3-3-2-1-3-3">
                      <text:number>c.</text:number>
                      <text:p text:style-name="al">de stimuleringssubsidie.</text:p>
                    </text:list-item>
                  </text:list>
                </text:list-item>
              </text:list>
            </text:section>
            <text:section text:name="artikel_id1-3-2-2-3-4" text:style-name="artikel">
              <text:p text:style-name="artikel_kop_titel"><text:span text:style-name="artikel_kop_label">Artikel</text:span> <text:span text:style-name="artikel_kop_nr">3.3</text:span> De basissubsidie</text:p>
              <text:list text:style-name="id1-3-2-2-3-4-2">
                <text:list-item text:style-override="id1-3-2-2-3-4-2-1">
                  <text:number>1.</text:number>
                  <text:p text:style-name="al">Om in aanmerking te komen voor een basissubsidie moeten de activiteiten voldoen aan de omschrijving als bedoeld in artikel 1.3 aanhef, onder e. </text:p>
                </text:list-item>
                <text:list-item text:style-override="id1-3-2-2-3-4-2-2">
                  <text:number>2.</text:number>
                  <text:p text:style-name="al">Onverminderd het bepaalde in artikel 5.1 bepaalt het college de hoogte van een basissubsidie op basis van een beoordeling van de aanvraag. Hierbij wordt uitgegaan van de verleende subsidie in het voorafgaande tijdvak. In de overige gevallen eveneens op basis van een beoordeling van de subsidieaanvraag, waarbij onder meer rekening wordt gehouden met: </text:p>
                  <text:list text:style-name="id1-3-2-2-3-4-2-2-3">
                    <text:list-item text:style-override="id1-3-2-2-3-4-2-2-3-1">
                      <text:number>a.</text:number>
                      <text:p text:style-name="al">De kosten en lasten van de activiteiten;</text:p>
                    </text:list-item>
                    <text:list-item text:style-override="id1-3-2-2-3-4-2-2-3-2">
                      <text:number>b.</text:number>
                      <text:p text:style-name="al">De bedrijfsvoering van de aanvrager; </text:p>
                    </text:list-item>
                    <text:list-item text:style-override="id1-3-2-2-3-4-2-2-3-3">
                      <text:number>c.</text:number>
                      <text:p text:style-name="al">De hoogte van de reserves van de aanvrager.</text:p>
                    </text:list-item>
                  </text:list>
                </text:list-item>
                <text:list-item text:style-override="id1-3-2-2-3-4-2-3">
                  <text:number>3.</text:number>
                  <text:p text:style-name="al">Indien in de gemeentebegroting een indexering wordt toegepast, worden de in Bijlage I bij deze regeling opgenomen bedragen bij de verlening van de subsidie verhoogd met het percentage van deze indexering.</text:p>
                </text:list-item>
                <text:list-item text:style-override="id1-3-2-2-3-4-2-4">
                  <text:number>4.</text:number>
                  <text:p text:style-name="al">In de beschikking tot subsidieverlening worden de te subsidiëren activiteiten omschreven. In ieder geval worden het subsidiebedrag en de manier van berekenen van dat bedrag in deze beschikking vermeld.</text:p>
                </text:list-item>
                <text:list-item text:style-override="id1-3-2-2-3-4-2-5">
                  <text:number>5.</text:number>
                  <text:p text:style-name="al">In een subsidieovereenkomst kunnen aanvullende afspraken worden vastgelegd ten aanzien van de uitvoering van de beschikking tot subsidieverlening. De subsidieovereenkomst wordt als bijlage toegevoegd aan de subsidiebeschikking. </text:p>
                </text:list-item>
                <text:list-item text:style-override="id1-3-2-2-3-4-2-6">
                  <text:number>6.</text:number>
                  <text:p text:style-name="al">De subsidie-overeenkomst wordt ondertekend door de gemeente en de subsidie-ontvanger. </text:p>
                </text:list-item>
              </text:list>
            </text:section>
            <text:section text:name="artikel_id1-3-2-2-3-5" text:style-name="artikel">
              <text:p text:style-name="artikel_kop_titel"><text:span text:style-name="artikel_kop_label">Artikel</text:span> <text:span text:style-name="artikel_kop_nr">3.4.</text:span> De waarderingssubsidie</text:p>
              <text:list text:style-name="id1-3-2-2-3-5-2">
                <text:list-item text:style-override="id1-3-2-2-3-5-2-1">
                  <text:number>1.</text:number>
                  <text:p text:style-name="al">Om in aanmerking te komen voor een waarderingssubsidie moeten de activiteiten voldoen aan de omschrijving als bedoeld in artikel 1.3 aanhef, onder f. </text:p>
                </text:list-item>
                <text:list-item text:style-override="id1-3-2-2-3-5-2-2">
                  <text:number>2.</text:number>
                  <text:p text:style-name="al">In Bijlage I bij deze regeling zijn, waar van toepassing, specifieke criteria opgenomen waaraan een activiteit dan wel een aanvrager moet voldoen om in aanmerking te komen voor een waarderingssubsidie.</text:p>
                </text:list-item>
                <text:list-item text:style-override="id1-3-2-2-3-5-2-3">
                  <text:number>3.</text:number>
                  <text:p text:style-name="al">Onverminderd het bepaalde in artikel 5.1 wordt de hoogte van de waarderingssubsidie berekend op de wijze als opgenomen in Bijlage I bij deze regeling.</text:p>
                </text:list-item>
                <text:list-item text:style-override="id1-3-2-2-3-5-2-4">
                  <text:number>4.</text:number>
                  <text:p text:style-name="al">Indien in de gemeentebegroting een indexering wordt toegepast, worden de in Bijlage I bij deze regeling opgenomen bedragen bij de verstrekking van de subsidie verhoogd met deze indexering.</text:p>
                </text:list-item>
                <text:list-item text:style-override="id1-3-2-2-3-5-2-5">
                  <text:number>5.</text:number>
                  <text:p text:style-name="al">De peildatum voor ledenaantal wordt vastgesteld op 1 januari van het kalenderjaar waarin de aanvraag wordt ingediend. De peildatum voor ledenaantal als bedoeld in Bijlage 1 bij deze regeling wordt vastgesteld op 1 januari van het kalenderjaar, waarin de aanvraag voor subsidieverlening wordt ingediend. Dit ledenaantal blijft bij een besluit tot subsidieverlening dat een subsidietijdvak van meerdere kalenderjaren bevat, gedurende dat gehele subsidietijdvak van toepassing.</text:p>
                </text:list-item>
                <text:list-item text:style-override="id1-3-2-2-3-5-2-6">
                  <text:number>6.</text:number>
                  <text:p text:style-name="al">In afwijking van het vijfde lid wordt bij nieuwe subsidieaanvragen waarbij in de berekeningsgrondslag een bedrag per lid is opgenomen, uitgegaan van het ledenaantal op het moment van indiening van de aanvraag.</text:p>
                </text:list-item>
                <text:list-item text:style-override="id1-3-2-2-3-5-2-7">
                  <text:number>7.</text:number>
                  <text:p text:style-name="al">Indien een aanvraag door of namens meerdere organisaties wordt ingediend, wordt de hoogte van de subsidie op grond van het derde lid cumulatief berekend.</text:p>
                </text:list-item>
                <text:list-item text:style-override="id1-3-2-2-3-5-2-8">
                  <text:number>8.</text:number>
                  <text:p text:style-name="al">Indien activiteiten waarvoor waarderingssubsidie wordt gevraagd in aanmerking komen voor deze subsidie, maar criteria daarvoor niet zijn opgenomen in Bijlage I bij deze regeling, bepaalt het college in redelijkheid de hoogte van de subsidie.</text:p>
                </text:list-item>
                <text:list-item text:style-override="id1-3-2-2-3-5-2-9">
                  <text:number>9.</text:number>
                  <text:p text:style-name="al">In de beschikking tot subsidieverlening worden de te subsidiëren activiteiten omschreven. In ieder geval worden het subsidiebedrag en de manier van berekenen van dat bedrag in de beschikking vermeld.</text:p>
                </text:list-item>
                <text:list-item text:style-override="id1-3-2-2-3-5-2-10">
                  <text:number>10.</text:number>
                  <text:p text:style-name="al">In een subsidieovereenkomst kunnen aanvullende afspraken worden vastgelegd ten aanzien van de uitvoering van de beschikking tot subsidieverlening. De subsidieovereenkomst wordt als bijlage toegevoegd aan de subsidiebeschikking.</text:p>
                </text:list-item>
                <text:list-item text:style-override="id1-3-2-2-3-5-2-11">
                  <text:number>11.</text:number>
                  <text:p text:style-name="al">De subsidie-overeenkomst wordt ondertekend door de gemeente en de subsidie-ontvanger. </text:p>
                </text:list-item>
              </text:list>
            </text:section>
            <text:section text:name="artikel_id1-3-2-2-3-6" text:style-name="artikel">
              <text:p text:style-name="artikel_kop_titel"><text:span text:style-name="artikel_kop_label">Artikel</text:span> <text:span text:style-name="artikel_kop_nr">3.5</text:span> De stimuleringssubsidie</text:p>
              <text:list text:style-name="id1-3-2-2-3-6-2">
                <text:list-item text:style-override="id1-3-2-2-3-6-2-1">
                  <text:number>1.</text:number>
                  <text:p text:style-name="al">Om in aanmerking te komen voor een stimuleringssubsidie moeten de activiteiten voldoen aan de omschrijving als bedoeld in artikel 1.3 aanhef, onder g. </text:p>
                </text:list-item>
                <text:list-item text:style-override="id1-3-2-2-3-6-2-2">
                  <text:number>2.</text:number>
                  <text:p text:style-name="al">Het college bepaalt het recht op een stimuleringssubsidie en de hoogte hiervan, op basis van een beoordeling van de subsidieaanvraag. Hierbij worden in ieder geval de volgende criteria gehanteerd. </text:p>
                </text:list-item>
                <text:list-item text:style-override="id1-3-2-2-3-6-2-3">
                  <text:number/>
                  <text:p text:style-name="al">Ten aanzien van de activiteit:</text:p>
                  <text:list text:style-name="id1-3-2-2-3-6-2-3-3">
                    <text:list-item text:style-override="id1-3-2-2-3-6-2-3-3-1">
                      <text:number>a.</text:number>
                      <text:p text:style-name="al">moet in aanmerking komen voor een eenmalige subsidie;</text:p>
                    </text:list-item>
                    <text:list-item text:style-override="id1-3-2-2-3-6-2-3-3-2">
                      <text:number>b.</text:number>
                      <text:p text:style-name="al">moet iets toevoegen aan het bestaande aanbod in de gemeente;</text:p>
                    </text:list-item>
                    <text:list-item text:style-override="id1-3-2-2-3-6-2-3-3-3">
                      <text:number>c.</text:number>
                      <text:p text:style-name="al">mag niet vallen onder het reguliere aanbod van de aanvrager;</text:p>
                    </text:list-item>
                    <text:list-item text:style-override="id1-3-2-2-3-6-2-3-3-4">
                      <text:number>d.</text:number>
                      <text:p text:style-name="al">moet kortdurend zijn;</text:p>
                    </text:list-item>
                    <text:list-item text:style-override="id1-3-2-2-3-6-2-3-3-5">
                      <text:number>e.</text:number>
                      <text:p text:style-name="al">kan niet door de aanvrager zelf (geheel) bekostigd worden.</text:p>
                    </text:list-item>
                  </text:list>
                </text:list-item>
                <text:list-item text:style-override="id1-3-2-2-3-6-2-4">
                  <text:number>3.</text:number>
                  <text:p text:style-name="al">In de beschikking tot subsidieverlening worden de te subsidiëren activiteiten omschreven. In ieder geval worden het subsidiebedrag en de manier van berekenen van dat bedrag in de beschikking vermeld.</text:p>
                </text:list-item>
                <text:list-item text:style-override="id1-3-2-2-3-6-2-5">
                  <text:number>4.</text:number>
                  <text:p text:style-name="al">In een subsidieovereenkomst kunnen aanvullende afspraken worden vastgelegd ten aanzien van de uitvoering van de beschikking tot subsidieverlening. De subsidieovereenkomst wordt als bijlage toegevoegd aan de subsidiebeschikking.</text:p>
                </text:list-item>
                <text:list-item text:style-override="id1-3-2-2-3-6-2-6">
                  <text:number>5.</text:number>
                  <text:p text:style-name="al">De subsidie-overeenkomst wordt ondertekend door de gemeente en de subsidie-ontvanger. </text:p>
                </text:list-item>
                <text:list-item text:style-override="id1-3-2-2-3-6-2-7">
                  <text:number>6.</text:number>
                  <text:p text:style-name="al">In afwijking van artikel 4 van de Algemene subsidieverordening kan een stimuleringssubsidie ook worden verstrekt aan natuurlijke personen.</text:p>
                </text:list-item>
              </text:list>
            </text:section>
            <text:section text:name="artikel_id1-3-2-2-3-7" text:style-name="artikel">
              <text:p text:style-name="artikel_kop_titel"><text:span text:style-name="artikel_kop_label">Artikel</text:span> <text:span text:style-name="artikel_kop_nr">3.6</text:span> Uitsluiting samenloop van subsidiesoorten</text:p>
              <text:p text:style-name="al">Een activiteit komt op grond van deze regeling in aanmerking voor een basissubsidie of een waarderingssubsidie. Samenloop tussen deze twee subsidiesoorten ten aanzien van een activiteit is niet mogelijk.</text:p>
            </text:section>
            <text:p text:style-name="hoofdstuk_bottom"/>
          </text:section>
          <text:section text:name="hoofdstuk_id1-3-2-2-4" text:style-name="hoofdstuk">
            <text:p text:style-name="hoofdstuk_kop"><text:span text:style-name="label"/> <text:span text:style-name="nr">4.</text:span> Subsidieplafond</text:p>
            <text:section text:name="artikel_id1-3-2-2-4-2" text:style-name="artikel">
              <text:p text:style-name="artikel_kop_titel"><text:span text:style-name="artikel_kop_label">Artikel</text:span> <text:span text:style-name="artikel_kop_nr">4.1</text:span> Instellen subsidieplafond</text:p>
              <text:list text:style-name="id1-3-2-2-4-2-2">
                <text:list-item text:style-override="id1-3-2-2-4-2-2-1">
                  <text:number>1.</text:number>
                  <text:p text:style-name="al">Het college stelt jaarlijks een subsidieplafond vast voor subsidiëring van activiteiten op grond van deze regeling. </text:p>
                </text:list-item>
                <text:list-item text:style-override="id1-3-2-2-4-2-2-2">
                  <text:number>2.</text:number>
                  <text:p text:style-name="al">Aanvragen worden op volgorde van binnenkomst behandeld.</text:p>
                </text:list-item>
              </text:list>
            </text:section>
            <text:p text:style-name="hoofdstuk_bottom"/>
          </text:section>
          <text:section text:name="hoofdstuk_id1-3-2-2-5" text:style-name="hoofdstuk">
            <text:p text:style-name="hoofdstuk_kop"><text:span text:style-name="label"/> <text:span text:style-name="nr">5.</text:span> Taakstelling bezuiniging</text:p>
            <text:section text:name="artikel_id1-3-2-2-5-2" text:style-name="artikel">
              <text:p text:style-name="artikel_kop_titel"><text:span text:style-name="artikel_kop_label">Artikel</text:span> <text:span text:style-name="artikel_kop_nr">5.1</text:span> Taakstellende bezuiniging</text:p>
              <text:list text:style-name="id1-3-2-2-5-2-2">
                <text:list-item text:style-override="id1-3-2-2-5-2-2-1">
                  <text:number>1.</text:number>
                  <text:p text:style-name="al">Bij het vaststellen van de meerderjarenbegroting voor het begrotingsjaar 2021 en volgende, heeft de raad bepaald dat een bezuiniging zal plaatsvinden op het bedrag dat voor het verlenen subsidies op grond van deze regeling beschikbaar is. Dit betekent dat na de berekening van het te verlenen subsidiebedrag een korting op dat subsidiebedrag zal worden toegepast. </text:p>
                </text:list-item>
                <text:list-item text:style-override="id1-3-2-2-5-2-2-2">
                  <text:number>2.</text:number>
                  <text:p text:style-name="al">Over het kalenderjaar 2022 bedraagt de korting 1% van het toegekende subsidiebedrag.</text:p>
                </text:list-item>
                <text:list-item text:style-override="id1-3-2-2-5-2-2-3">
                  <text:number>3.</text:number>
                  <text:p text:style-name="al">Over het kalenderjaar 2023 bedraagt de korting 1,5% van het toegekende subsidiebedrag.</text:p>
                </text:list-item>
                <text:list-item text:style-override="id1-3-2-2-5-2-2-4">
                  <text:number>4.</text:number>
                  <text:p text:style-name="al">Over het kalenderjaar 2024 en verder bedraagt de korting 2% van het toegekende subsidiebedrag.</text:p>
                </text:list-item>
                <text:list-item text:style-override="id1-3-2-2-5-2-2-5">
                  <text:number>5.</text:number>
                  <text:p text:style-name="al">Van de korting, genoemd in dit artikel, zijn de volgende organisaties uitgezonderd:</text:p>
                </text:list-item>
                <text:list-item text:style-override="id1-3-2-2-5-2-2-6">
                  <text:number>a.</text:number>
                  <text:p text:style-name="al">Organisaties die werken met/voor de jeugd. Dit heeft betrekking op de speeltuinen, verenigingen voor jeugd- en jongerenbelangen, scouting en jeugdsport. </text:p>
                </text:list-item>
                <text:list-item text:style-override="id1-3-2-2-5-2-2-7">
                  <text:number>b.</text:number>
                  <text:p text:style-name="al">Culturele instellingen. Dit heeft betrekking op de bibliotheek, museum 't Oude Slot, theater De Schalm en de muziekschool Art4U.</text:p>
                </text:list-item>
              </text:list>
            </text:section>
            <text:p text:style-name="hoofdstuk_bottom"/>
          </text:section>
          <text:section text:name="hoofdstuk_id1-3-2-2-6" text:style-name="hoofdstuk">
            <text:p text:style-name="hoofdstuk_kop"><text:span text:style-name="label"/> <text:span text:style-name="nr">6.</text:span> Overgangsrecht</text:p>
            <text:section text:name="artikel_id1-3-2-2-6-2" text:style-name="artikel">
              <text:p text:style-name="artikel_kop_titel"><text:span text:style-name="artikel_kop_label">Artikel</text:span> <text:span text:style-name="artikel_kop_nr">6.1</text:span> Reikwijdte</text:p>
              <text:list text:style-name="id1-3-2-2-6-2-2">
                <text:list-item text:style-override="id1-3-2-2-6-2-2-1">
                  <text:number>1.</text:number>
                  <text:p text:style-name="al">Het overgangsrecht is van toepassing op organisaties en instellingen die al voor 1 januari 2022 subsidie ontvingen op basis van de subsidieregeling Vitale Samenleving 2017.</text:p>
                </text:list-item>
                <text:list-item text:style-override="id1-3-2-2-6-2-2-2">
                  <text:number>2.</text:number>
                  <text:p text:style-name="al">Het overgangsrecht geldt voor de kalenderjaren 2022 en 2023. </text:p>
                </text:list-item>
              </text:list>
            </text:section>
            <text:section text:name="artikel_id1-3-2-2-6-3" text:style-name="artikel">
              <text:p text:style-name="artikel_kop_titel"><text:span text:style-name="artikel_kop_label">Artikel</text:span> <text:span text:style-name="artikel_kop_nr">6.2</text:span> Uitgangspunten overgangsrecht</text:p>
              <text:list text:style-name="id1-3-2-2-6-3-2">
                <text:list-item text:style-override="id1-3-2-2-6-3-2-1">
                  <text:number>1.</text:number>
                  <text:p text:style-name="al">Wanneer voor een activiteit onder de subsidieregeling Vitale Samenleving 2021 een lager subsidiebedrag is toegekend dan het op grond van de subsidieregeling Vitale Samenleving uit 2017 toegekende bedrag in het jaar 2021, dan gelden de volgende uitgangspunten:</text:p>
                </text:list-item>
                <text:list-item text:style-override="id1-3-2-2-6-3-2-2">
                  <text:number>2.</text:number>
                  <text:p text:style-name="al">Bij negatieve verschillen kleiner dan 10% ten opzichte van het toegekende subsidiebedrag in 2021, tot en met een maximum van € 500,-, geldt geen overgangsperiode en wordt het nieuwe subsidiebedrag toegekend.</text:p>
                </text:list-item>
                <text:list-item text:style-override="id1-3-2-2-6-3-2-3">
                  <text:number>3.</text:number>
                  <text:p text:style-name="al">Een overgangsperiode van 2 jaar geldt bij:</text:p>
                </text:list-item>
                <text:list-item text:style-override="id1-3-2-2-6-3-2-4">
                  <text:number>a.</text:number>
                  <text:p text:style-name="al">Negatieve verschillen kleiner dan 10% ten opzichte van het toegekende bedrag in 2021, vanaf een bedrag van € 500,-;</text:p>
                </text:list-item>
              </text:list>
              <text:p text:style-name="al">of:</text:p>
              <text:list text:style-name="id1-3-2-2-6-3-4">
                <text:list-item text:style-override="id1-3-2-2-6-3-4-1">
                  <text:number>b.</text:number>
                  <text:p text:style-name="al">Negatieve verschillen in de subsidietoekenning ten opzichte van het toegekende bedrag in 2021, groter dan 10%;</text:p>
                </text:list-item>
                <text:list-item text:style-override="id1-3-2-2-6-3-4-2">
                  <text:number>4.</text:number>
                  <text:p text:style-name="al">In de overgangsperiode van 2 jaar, genoemd in het derde lid, gelden de onderstaande uitgangspunten:</text:p>
                  <text:list text:style-name="id1-3-2-2-6-3-4-2-3">
                    <text:list-item text:style-override="id1-3-2-2-6-3-4-2-3-1">
                      <text:number>•</text:number>
                      <text:p text:style-name="al">In het jaar 2022: 100% toekenning van het nieuwe subsidiebedrag, verhoogd met 66% van het verschil tussen het toegekende subsidiebedrag van 2021 en het toegekende subsidiebedrag van 2021;</text:p>
                    </text:list-item>
                    <text:list-item text:style-override="id1-3-2-2-6-3-4-2-3-2">
                      <text:number>•</text:number>
                      <text:p text:style-name="al">In het jaar 2023: 100% toekenning van het nieuwe subsidiebedrag, verhoogd met 33% van het verschil tussen het toegekende subsidiebedrag van 2022 en het toegekende subsidiebedrag van 2021;</text:p>
                    </text:list-item>
                    <text:list-item text:style-override="id1-3-2-2-6-3-4-2-3-3">
                      <text:number>•</text:number>
                      <text:p text:style-name="al">In het jaar 2024 wordt het nieuwe subsidiebedrag toegekend.</text:p>
                    </text:list-item>
                  </text:list>
                </text:list-item>
              </text:list>
            </text:section>
            <text:p text:style-name="hoofdstuk_bottom"/>
          </text:section>
          <text:section text:name="hoofdstuk_id1-3-2-2-7" text:style-name="hoofdstuk">
            <text:p text:style-name="hoofdstuk_kop"><text:span text:style-name="label"/> <text:span text:style-name="nr"/> 7.Hardheidsclausule </text:p>
            <text:section text:name="artikel_id1-3-2-2-7-2" text:style-name="artikel">
              <text:p text:style-name="artikel_kop_titel"><text:span text:style-name="artikel_kop_label">Artikel</text:span> <text:span text:style-name="artikel_kop_nr">7.1</text:span> Hardheidsclausule</text:p>
              <text:p text:style-name="al">Zoals vermeld in artikel 15 van de Algemene Subsidieverordening Veldhoven 2017 is de daarin opgenomen hardheidsclausule ook op deze subsidieregeling van toepassing. </text:p>
            </text:section>
            <text:p text:style-name="hoofdstuk_bottom"/>
          </text:section>
          <text:section text:name="hoofdstuk_id1-3-2-2-8" text:style-name="hoofdstuk">
            <text:p text:style-name="hoofdstuk_kop"><text:span text:style-name="label"/> <text:span text:style-name="nr">8.</text:span> Inwerkingtreding en de gevolgen</text:p>
            <text:section text:name="artikel_id1-3-2-2-8-2" text:style-name="artikel">
              <text:p text:style-name="artikel_kop_titel"><text:span text:style-name="artikel_kop_label">Artikel</text:span> <text:span text:style-name="artikel_kop_nr">8.1</text:span> Inwerkingtreding</text:p>
              <text:list text:style-name="id1-3-2-2-8-2-2">
                <text:list-item text:style-override="id1-3-2-2-8-2-2-1">
                  <text:number>1.</text:number>
                  <text:p text:style-name="al">Deze subsidieregeling treedt in werking op 1 juli 2021.</text:p>
                </text:list-item>
                <text:list-item text:style-override="id1-3-2-2-8-2-2-2">
                  <text:number>2.</text:number>
                  <text:p text:style-name="al">Deze subsidieregeling is van toepassing op subsidies die betrekking hebben op het subsidietijdvak dat betrekking heeft op het kalenderjaar 2022 en volgende kalenderjaren.</text:p>
                </text:list-item>
              </text:list>
            </text:section>
            <text:section text:name="artikel_id1-3-2-2-8-3" text:style-name="artikel">
              <text:p text:style-name="artikel_kop_titel"><text:span text:style-name="artikel_kop_label">Artikel</text:span> <text:span text:style-name="artikel_kop_nr">8.2</text:span> Gevolgen van de inwerkingtreding</text:p>
              <text:p text:style-name="al">De Subsidieregeling Vitale Samenleving uit 2017 wordt ingetrokken bij inwerkingtreding van deze subsidieregeling.</text:p>
            </text:section>
            <text:p text:style-name="hoofdstuk_bottom"/>
          </text:section>
          <text:section text:name="hoofdstuk_id1-3-2-2-9" text:style-name="hoofdstuk">
            <text:p text:style-name="hoofdstuk_kop"><text:span text:style-name="label"/> <text:span text:style-name="nr">9.</text:span> Slotbepaling</text:p>
            <text:section text:name="artikel_id1-3-2-2-9-2" text:style-name="artikel">
              <text:p text:style-name="artikel_kop_titel"><text:span text:style-name="artikel_kop_label">Artikel</text:span> <text:span text:style-name="artikel_kop_nr">9.1</text:span> Citeertitel en inwerkingtreding</text:p>
              <text:p text:style-name="al">Deze subsidieregeling wordt aangehaald als: “Subsidieregeling Vitale Samenleving 202</text:p>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text:p>
          <text:p text:style-name="al">
          <text:span text:style-name="nadrukvet">behorend bij en deel uit makend van de Subsidieregeling Vitale samenleving 2021</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Grondslag</text:span>
                    <text:span text:style-name="nadrukvet"/>
                    <text:span text:style-name="nadrukvet">subsidiabele</text:span>
                    <text:span text:style-name="nadrukvet"/>
                    <text:span text:style-name="nadrukvet">activiteit</text:span>
                  </text:p>
                </table:table-cell>
                <table:table-cell table:style-name="entry" table:number-rows-spanned="1" table:number-columns-spanned="2">
                  <text:p text:style-name="table_al">
                    <text:span text:style-name="nadrukvet">Te</text:span>
                    <text:span text:style-name="nadrukvet"/>
                    <text:span text:style-name="nadrukvet">subsidiëren</text:span>
                    <text:span text:style-name="nadrukvet"/>
                    <text:span text:style-name="nadrukvet">activiteit</text:span>
                  </text:p>
                </table:table-cell>
                <table:table-cell table:style-name="entry" table:number-rows-spanned="1" table:number-columns-spanned="1">
                  <text:p text:style-name="table_al">
                    <text:span text:style-name="nadrukvet">Hoogte</text:span>
                    <text:span text:style-name="nadrukvet"> van de </text:span>
                    <text:span text:style-name="nadrukvet">subsidie</text:span>
                    <text:span text:style-name="nadrukvet"/>
                    <text:span text:style-name="nadrukvet">(</text:span>
                    <text:span text:style-name="nadrukvet">berekeningsgrondslag</text:span>
                    <text:span text:style-name="nadrukvet">)</text:span>
                  </text:p>
                </table:table-cell>
                <table:table-cell table:style-name="entry" table:number-rows-spanned="1" table:number-columns-spanned="1">
                  <text:p text:style-name="table_al">
                    <text:span text:style-name="nadrukvet">Aanvullende</text:span>
                    <text:span text:style-name="nadrukvet"/>
                  </text:p>
                  <text:p text:style-name="table_al">
                    <text:span text:style-name="nadrukvet">voorwaarden</text:span>
                  </text:p>
                </table:table-cell>
              </table:table-row>
              <table:table-row table:style-name="row">
                <table:table-cell table:style-name="entry" table:number-rows-spanned="1" table:number-columns-spanned="5">
                  <text:p text:style-name="table_al">
                    <text:span text:style-name="nadrukvet">Bevorderen</text:span>
                    <text:span text:style-name="nadrukvet"/>
                    <text:span text:style-name="nadrukvet">zelfredzaamheid</text:span>
                  </text:p>
                </table:table-cell>
              </table:table-row>
              <table:table-row table:style-name="row">
                <table:table-cell table:style-name="entry" table:number-rows-spanned="1" table:number-columns-spanned="1">
                  <text:p text:style-name="table_al">Artikel 2.2 onder a</text:p>
                </table:table-cell>
                <table:table-cell table:style-name="entry" table:number-rows-spanned="1" table:number-columns-spanned="2">
                  <text:p text:style-name="table_al">Onafhankelijke cliëntondersteuning aan kwetsbare inwoners met</text:p>
                  <text:p text:style-name="table_al">psychische problemen</text:p>
                </table:table-cell>
                <table:table-cell table:style-name="entry" table:number-rows-spanned="1" table:number-columns-spanned="1">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afhankelijke</text:p>
                  <text:p text:style-name="table_al">cliëntondersteuning aan kwetsbare inwoners</text:p>
                </table:table-cell>
                <table:table-cell table:style-name="entry" table:number-rows-spanned="1" table:number-columns-spanned="1">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 gericht op het:</text:p>
                  <text:p text:style-name="table_al">bevorderen van de fysieke, financiële en sociale zelfredzaamheid van ouderen</text:p>
                  <text:p text:style-name="table_al">organiseren van ontmoeting tussen ouderen (artikel 2.3 onder c)</text:p>
                  <text:p text:style-name="table_al">ondersteuning van individuele mantelzorgers en preventie van</text:p>
                  <text:p text:style-name="table_al">overbelasting bij mantelzorgers (artikel 2.4 onder a)</text:p>
                </table:table-cell>
                <table:table-cell table:style-name="entry" table:number-rows-spanned="1" table:number-columns-spanned="1">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2">
                  <text:p text:style-name="table_al">Belangenbehartiging van gehandicapte Veldhovenaren, ongeacht aard en mate van de</text:p>
                  <text:p text:style-name="table_al">handicap</text:p>
                </table:table-cell>
                <table:table-cell table:style-name="entry" table:number-rows-spanned="1" table:number-columns-spanned="1">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langenbehartiging voor oudere inwoners in</text:p>
                  <text:p text:style-name="table_al">georganiseerd verband</text:p>
                </table:table-cell>
                <table:table-cell table:style-name="entry" table:number-rows-spanned="1" table:number-columns-spanned="1">
                  <text:p text:style-name="table_al">
                    <text:span text:style-name="nadrukondlijn">Jaarlijkse</text:span>
                    <text:span text:style-name="nadrukondlijn"/>
                    <text:span text:style-name="nadrukondlijn">subsidie</text:span>
                  </text:p>
                  <text:p text:style-name="table_al">Bedrag per lid € 10,00</text:p>
                  <text:p text:style-name="table_al"/>
                  <text:p text:style-name="table_al">èn</text:p>
                  <text:p text:style-name="table_al"/>
                  <text:p text:style-name="table_al">Basisbedrag per instelling </text:p>
                  <text:p text:style-name="table_al">&lt; 300 leden € 750,00 </text:p>
                  <text:p text:style-name="table_al">Basisbedrag per instelling </text:p>
                  <text:p text:style-name="table_al">301-500 leden €1.500,00 </text:p>
                  <text:p text:style-name="table_al">Basisbedrag per instelling </text:p>
                  <text:p text:style-name="table_al">501-1000 leden € 2.250,00 </text:p>
                  <text:p text:style-name="table_al">Basisbedrag per instelling </text:p>
                  <text:p text:style-name="table_al">&gt; 1000 leden €4.000,00</text:p>
                  <text:p text:style-name="table_al"/>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langenbehartiging voor oudere inwoners in ongeorganiseerd verband</text:p>
                </table:table-cell>
                <table:table-cell table:style-name="entry" table:number-rows-spanned="1" table:number-columns-spanned="1">
                  <text:p text:style-name="table_al">
                    <text:span text:style-name="nadrukondlijn">Jaarlijkse</text:span>
                    <text:span text:style-name="nadrukondlijn"/>
                    <text:span text:style-name="nadrukondlijn">subsidie</text:span>
                  </text:p>
                  <text:p text:style-name="table_al">Basisbedrag per subinstelling/</text:p>
                  <text:p text:style-name="table_al">niet-ledenorganisaties € 750,00</text:p>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Artikel 2.2 onder c</text:p>
                </table:table-cell>
                <table:table-cell table:style-name="entry" table:number-rows-spanned="1" table:number-columns-spanned="2">
                  <text:p text:style-name="table_al">Activiteiten gericht op voorlichting en preventie voor ouders van kwetsbare jeugdigen die om uiteenlopende redenen niet deelnemen aan de</text:p>
                  <text:p text:style-name="table_al">samenleving en daardoor thuis zitten</text:p>
                </table:table-cell>
                <table:table-cell table:style-name="entry" table:number-rows-spanned="1" table:number-columns-spanned="1">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ext:p text:style-name="table_al">De aanvrager bepaalt de inzet van preventieactiviteiten in samenspraak met het Centrum voor Jeugd en Gezin Veldho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 gericht op het opnemen van statushouders in de Veldhovense gemeenschap</text:p>
                </table:table-cell>
                <table:table-cell table:style-name="entry" table:number-rows-spanned="1" table:number-columns-spanned="1">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Artikel 2.2 onder d</text:p>
                </table:table-cell>
                <table:table-cell table:style-name="entry" table:number-rows-spanned="1" table:number-columns-spanned="2">
                  <text:p text:style-name="table_al">Individueel en groepsgericht maatschappelijk werk, waaronder opvoedsteunpunt</text:p>
                </table:table-cell>
                <table:table-cell table:style-name="entry" table:number-rows-spanned="1" table:number-columns-spanned="1">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 gericht op de aanpak van huiselijk geweld en de Crisisdienst / PSHOR (Psychosociale hulp bij ongelukken en rampen)</text:p>
                </table:table-cell>
                <table:table-cell table:style-name="entry" table:number-rows-spanned="1" table:number-columns-spanned="1">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Artikel 2.2 onder e</text:p>
                </table:table-cell>
                <table:table-cell table:style-name="entry" table:number-rows-spanned="1" table:number-columns-spanned="2">
                  <text:p text:style-name="table_al">Hulpverlening in het kader van de aanpak van geweld in huiselijke kring</text:p>
                </table:table-cell>
                <table:table-cell table:style-name="entry" table:number-rows-spanned="1" table:number-columns-spanned="1">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Artikel 2.2 onder f</text:p>
                </table:table-cell>
                <table:table-cell table:style-name="entry" table:number-rows-spanned="1" table:number-columns-spanned="1">
                  <text:p text:style-name="table_al">Informatieve en adviserende</text:p>
                  <text:p text:style-name="table_al">activiteiten ter voorkoming van jeugdcriminaliteit en vandalisme</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ext:p text:style-name="table_al">De aanvrager verzorgt – in afstemming met het onderwijs en de gemeente – preventieactiviteiten in het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e en adviserende activiteiten ter voorkoming en ter vroegtijdige signalering van verslaving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ext:p text:style-name="table_al">De aanvrager verzorgt – in afstemming met het onderwijs en het Centrum voor Jeugd en Gezin – preventieactiviteiten;</text:p>
                  <text:p text:style-name="table_al">De te subsidiëren activiteit wordt aangeboden vanuit het Centrum voor Jeugd en Gezin Vel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en begrip en herkenning van ernstige, meervoudige, complexe en vaak langdurige psychische klachten, inwoners bewust te maken dat zij zelf wat aan deze klachten kunnen doen en inwoners wegwijs te maken naar instanties die hen zo nodig verder kunnen help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2">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en begrip en herkenning van (ernstig) psychische klachten bij inwoners met verslavingsproblematiek, deze inwoners bewust te maken dat zij zelf wat aan deze klachten kunnen doen en deze inwoners wegwijs te maken naar</text:p>
                  <text:p text:style-name="table_al">instanties die hen zo nodig verder kunnen help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2">
                  <text:p text:style-name="table_al">
                    <text:span text:style-name="nadrukondlijn">Basissubsidie</text:span>
                  </text:p>
                </table:table-cell>
              </table:table-row>
              <table:table-row table:style-name="row">
                <table:table-cell table:style-name="entry" table:number-rows-spanned="1" table:number-columns-spanned="1">
                  <text:p text:style-name="table_al">Artikel 2.2 onder g</text:p>
                </table:table-cell>
                <table:table-cell table:style-name="entry" table:number-rows-spanned="1" table:number-columns-spanned="1">
                  <text:p text:style-name="table_al">Jeugdgezondheidszorg maatwerk 0- tot 18-jarig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2">
                  <text:p text:style-name="table_al">
                    <text:span text:style-name="nadrukondlijn">Basissubsidie</text:span>
                  </text:p>
                  <text:p text:style-name="table_al">Aanvrager is een ketenpartner van het Centrum voor Jeugd en Gezin Veldhoven en biedt haar activiteiten als zodanig aan;</text:p>
                  <text:p text:style-name="table_al">De aanvrager bepaalt de inzet van preventieactiviteiten in samenspraak met het</text:p>
                  <text:p text:style-name="table_al">Centrum voor Jeugd en Gezin Vel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ondersteuning aan (aanstaande) ouders, verzorgers, kinderen en jongeren van 0 tot 23 jaar uit Veldhoven alsmede aan vrijwilligers en professionals die met jongeren werken.</text:p>
                  <text:p text:style-name="table_al"/>
                  <text:p text:style-name="table_al"/>
                  <text:p text:style-name="table_al"/>
                  <text:p text:style-name="table_al"/>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2">
                  <text:p text:style-name="table_al">
                    <text:span text:style-name="nadrukondlijn">Basissubsidie</text:span>
                  </text:p>
                  <text:p text:style-name="table_al">Aanvrager is een ketenpartner van het Centrum voor Jeugd en Gezin Veldhoven en biedt haar activiteiten als zodanig aan;</text:p>
                  <text:p text:style-name="table_al">De aanvrager bepaalt de inzet van preventieactiviteiten in samenspraak met het</text:p>
                  <text:p text:style-name="table_al">Centrum voor Jeugd en Gezin Veldhoven.</text:p>
                </table:table-cell>
              </table:table-row>
              <table:table-row table:style-name="row">
                <table:table-cell table:style-name="entry" table:number-rows-spanned="1" table:number-columns-spanned="1">
                  <text:p text:style-name="table_al">Artikel 2.2 onder h</text:p>
                </table:table-cell>
                <table:table-cell table:style-name="entry" table:number-rows-spanned="1" table:number-columns-spanned="1">
                  <text:p text:style-name="table_al">Financiële ondersteuning om (sportieve) participatie van jeugdigen mogelijk te mak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2">
                  <text:p text:style-name="table_al">
                    <text:span text:style-name="nadrukondlijn">Basissubsidie</text:span>
                  </text:p>
                </table:table-cell>
              </table:table-row>
              <table:table-row table:style-name="row">
                <table:table-cell table:style-name="entry" table:number-rows-spanned="1" table:number-columns-spanned="1">
                  <text:p text:style-name="table_al">Artikel 2.2 onder i</text:p>
                </table:table-cell>
                <table:table-cell table:style-name="entry" table:number-rows-spanned="1" table:number-columns-spanned="1">
                  <text:p text:style-name="table_al">Advies en hulp op een breed sociaal juridisch terrein voor mensen die dit op de gebruikelijke wijze niet kunnen krijgen.</text:p>
                  <text:p text:style-name="table_al"/>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2">
                  <text:p text:style-name="table_al">
                    <text:span text:style-name="nadrukondlijn">Basissubsidie</text:span>
                  </text:p>
                </table:table-cell>
              </table:table-row>
              <table:table-row table:style-name="row">
                <table:table-cell table:style-name="entry" table:number-rows-spanned="1" table:number-columns-spanned="1">
                  <text:p text:style-name="table_al">Artikel 2.2 onder j</text:p>
                </table:table-cell>
                <table:table-cell table:style-name="entry" table:number-rows-spanned="1" table:number-columns-spanned="1">
                  <text:p text:style-name="table_al">Opvoedondersteuning voor mensen met een psyschische of verslavingsproblematiek</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2">
                  <text:p text:style-name="table_al">
                    <text:span text:style-name="nadrukondlijn">Basissubsidie</text:span>
                  </text:p>
                </table:table-cell>
              </table:table-row>
              <table:table-row table:style-name="row">
                <table:table-cell table:style-name="entry" table:number-rows-spanned="1" table:number-columns-spanned="1">
                  <text:p text:style-name="table_al">Artikel 2.2</text:p>
                  <text:p text:style-name="table_al">onder k</text:p>
                </table:table-cell>
                <table:table-cell table:style-name="entry" table:number-rows-spanned="1" table:number-columns-spanned="1">
                  <text:p text:style-name="table_al">Cursussen ter bevordering van</text:p>
                  <text:p text:style-name="table_al">de weerbaarheid van jonger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Op basis van kosten en lasten van de activiteiten, bedrijfsvoeringslasten en hoogte van de reserves.</text:p>
                </table:table-cell>
                <table:table-cell table:style-name="entry" table:number-rows-spanned="1" table:number-columns-spanned="2">
                  <text:p text:style-name="table_al">
                    <text:span text:style-name="nadrukondlijn">Basissubsidie</text:span>
                  </text:p>
                </table:table-cell>
              </table:table-row>
              <table:table-row table:style-name="row">
                <table:table-cell table:style-name="entry" table:number-rows-spanned="1" table:number-columns-spanned="6">
                  <text:p text:style-name="table_al">
                    <text:span text:style-name="nadrukvet">Ontmoeting</text:span>
                  </text:p>
                </table:table-cell>
              </table:table-row>
              <table:table-row table:style-name="row">
                <table:table-cell table:style-name="entry" table:number-rows-spanned="1" table:number-columns-spanned="1">
                  <text:p text:style-name="table_al">Artikel 2.3 onder a</text:p>
                </table:table-cell>
                <table:table-cell table:style-name="entry" table:number-rows-spanned="1" table:number-columns-spanned="1">
                  <text:p text:style-name="table_al">(Re)activerende dagactiviteiten</text:p>
                  <text:p text:style-name="table_al">en ontmoeting voor inwoners met psychische problem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2">
                  <text:p text:style-name="table_al">
                    <text:span text:style-name="nadrukondlijn">Basissubsidie</text:span>
                  </text:p>
                </table:table-cell>
              </table:table-row>
              <table:table-row table:style-name="row">
                <table:table-cell table:style-name="entry" table:number-rows-spanned="1" table:number-columns-spanned="1">
                  <text:p text:style-name="table_al">Artikel 2.3 onder b</text:p>
                </table:table-cell>
                <table:table-cell table:style-name="entry" table:number-rows-spanned="1" table:number-columns-spanned="1">
                  <text:p text:style-name="table_al">maatjesproject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Op basis van kosten en lasten van de activiteiten, bedrijfsvoeringslasten en hoogte van de reserves.</text:p>
                </table:table-cell>
                <table:table-cell table:style-name="entry" table:number-rows-spanned="1" table:number-columns-spanned="2">
                  <text:p text:style-name="table_al">
                    <text:span text:style-name="nadrukondlijn">Basissubsidie</text:span>
                  </text:p>
                </table:table-cell>
              </table:table-row>
              <table:table-row table:style-name="row">
                <table:table-cell table:style-name="entry" table:number-rows-spanned="1" table:number-columns-spanned="1">
                  <text:p text:style-name="table_al">Artikel 2.3 onder c</text:p>
                </table:table-cell>
                <table:table-cell table:style-name="entry" table:number-rows-spanned="1" table:number-columns-spanned="1">
                  <text:p text:style-name="table_al">Het jaarlijks bieden van een gezellige dag voor Veldhovenaren met gezond- heidsproblemen, die in een</text:p>
                  <text:p text:style-name="table_al">isolement zijn of die anderszins moeilijkheden ervar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2">
                  <text:p text:style-name="table_al">
                    <text:span text:style-name="nadrukondlijn">Basissubsid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aandacht aan en het mogelijk maken van ontmoeting tussen Veldhovenaren vanaf 18 jaar die een lichamelijke beperking</text:p>
                  <text:p text:style-name="table_al">hebb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asisbedrag per subinstelling/</text:p>
                  <text:p text:style-name="table_al">niet-ledenorganisaties € 750,00</text:p>
                </table:table-cell>
                <table:table-cell table:style-name="entry" table:number-rows-spanned="1" table:number-columns-spanned="2">
                  <text:p text:style-name="table_al">
                    <text:span text:style-name="nadrukondlijn">Waardering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genotencontact</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per lid € 10,00</text:p>
                  <text:p text:style-name="table_al"/>
                  <text:p text:style-name="table_al">èn</text:p>
                  <text:p text:style-name="table_al"/>
                  <text:p text:style-name="table_al">Basisbedrag per instelling </text:p>
                  <text:p text:style-name="table_al">&lt; 300 leden € 750,00 </text:p>
                  <text:p text:style-name="table_al">Basisbedrag per instelling </text:p>
                  <text:p text:style-name="table_al">301-500 leden €1.500,00 </text:p>
                  <text:p text:style-name="table_al">Basisbedrag per instelling </text:p>
                  <text:p text:style-name="table_al">501-1000 leden € 2.250,00 </text:p>
                  <text:p text:style-name="table_al">Basisbedrag per instelling </text:p>
                  <text:p text:style-name="table_al">&gt; 1000 leden €4.000,00</text:p>
                  <text:p text:style-name="table_al"/>
                </table:table-cell>
                <table:table-cell table:style-name="entry" table:number-rows-spanned="1" table:number-columns-spanned="1">
                  <text:p text:style-name="table_al">
                    <text:span text:style-name="nadrukondlijn">Waardering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hulp en ondersteuning aan veteranen en</text:p>
                  <text:p text:style-name="table_al">dienstslachtoffers inclusief hun partner en gezi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faciliteren van zelfhulpgroep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Artikel 2.3 onder d</text:p>
                </table:table-cell>
                <table:table-cell table:style-name="entry" table:number-rows-spanned="1" table:number-columns-spanned="1">
                  <text:p text:style-name="table_al">Sport-, spel- en bewegingsactiviteiten waarbij extra inzet wordt gepleegd om mensen naar vermogen mee te laten doen (aangepast sport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ext:p text:style-name="table_al">De aanvrager is aangesloten bij een landelijk, provinciaal of regionaal orgaan dat leiding geeft aan de beoefening van een bepaalde tak van s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tijdens de schoolvakanties, waarbij extra inzet wordt gepleegd om kinderen naar vermogen mee te laten doen</text:p>
                  <text:p text:style-name="table_al"/>
                  <text:p text:style-name="table_al"/>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spel- en beweegactiviteiten specifiek voor ouder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een vervoers-mogelijkheid in gebieden met</text:p>
                  <text:p text:style-name="table_al">minimaal/geen openbaar vervoer</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vrijetijdsbesteding en educatie</text:p>
                  <text:p text:style-name="table_al">voor mensen met een verstandelijke beperking</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Jeugd- en jongerenwerk, wijkopbouwwerk en vluchtelingenwerk</text:p>
                </table:table-cell>
                <table:table-cell table:style-name="entry" table:number-rows-spanned="1" table:number-columns-spanned="2">
                  <text:p text:style-name="table_al"/>
                  <text:p text:style-name="table_al"/>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p text:style-name="table_al"/>
                  <text:p text:style-name="table_al">
                    <text:span text:style-name="nadrukondlijn">Basissubsidie</text:span>
                  </text:p>
                </table:table-cell>
              </table:table-row>
              <table:table-row table:style-name="row">
                <table:table-cell table:style-name="entry" table:number-rows-spanned="1" table:number-columns-spanned="5">
                  <text:p text:style-name="table_al">
                    <text:span text:style-name="nadrukvet">Zorgen</text:span>
                    <text:span text:style-name="nadrukvet"/>
                    <text:span text:style-name="nadrukvet">voor</text:span>
                    <text:span text:style-name="nadrukvet"/>
                    <text:span text:style-name="nadrukvet">anderen</text:span>
                  </text:p>
                </table:table-cell>
              </table:table-row>
              <table:table-row table:style-name="row">
                <table:table-cell table:style-name="entry" table:number-rows-spanned="1" table:number-columns-spanned="1">
                  <text:p text:style-name="table_al">Artikel 2.4 onder a</text:p>
                </table:table-cell>
                <table:table-cell table:style-name="entry" table:number-rows-spanned="1" table:number-columns-spanned="1">
                  <text:p text:style-name="table_al">Het koppelen van vrijwilligers in de rol van oppas, maatje, speelhulp of als logeeradres/gastgezin aan inwoners met een beperking, ter</text:p>
                  <text:p text:style-name="table_al">ontlasting van mantelzorgtak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Artikel 2.4 onder b</text:p>
                </table:table-cell>
                <table:table-cell table:style-name="entry" table:number-rows-spanned="1" table:number-columns-spanned="1">
                  <text:p text:style-name="table_al">Vrijwillige thuiszorg</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Artikel 2.4 onder c</text:p>
                </table:table-cell>
                <table:table-cell table:style-name="entry" table:number-rows-spanned="1" table:number-columns-spanned="1">
                  <text:p text:style-name="table_al">Ondersteuning van vrijwilligers die zich in georganiseerd verband inzetten voor mensen die zorg of ondersteuning nodig hebben.</text:p>
                </table:table-cell>
                <table:table-cell table:style-name="entry" table:number-rows-spanned="1" table:number-columns-spanned="2">
                  <text:p text:style-name="table_al">
                    <text:span text:style-name="nadrukondlijn">Jaarlijkse</text:span>
                    <text:span text:style-name="nadrukondlijn">/</text:span>
                    <text:span text:style-name="nadrukondlijn">eenmalige</text:span>
                    <text:span text:style-name="nadrukondlijn"/>
                    <text:span text:style-name="nadrukondlijn">subsidie</text:span> Een vast bedrag van:</text:p>
                  <text:p text:style-name="table_al">€ 500 indien minder dan 10 vrijwilligers actief zijn bij aanvrager;</text:p>
                  <text:p text:style-name="table_al">€ 750 indien 10 tot 20 vrijwilligers actief zijn bij aanvrager;</text:p>
                  <text:p text:style-name="table_al">€ 1.000 indien meer dan 20 vrijwilligers actief zijn bij aanvrager.</text:p>
                </table:table-cell>
                <table:table-cell table:style-name="entry" table:number-rows-spanned="1" table:number-columns-spanned="1">
                  <text:p text:style-name="table_al">
                    <text:span text:style-name="nadrukondlijn">Stimuleringsubsidie</text:span>
                  </text:p>
                  <text:p text:style-name="table_al">Alleen vrijwilligersorganisaties komen in aanmerking voor subsidie.</text:p>
                </table:table-cell>
              </table:table-row>
              <table:table-row table:style-name="row">
                <table:table-cell table:style-name="entry" table:number-rows-spanned="1" table:number-columns-spanned="1">
                  <text:p text:style-name="table_al">Artikel 2.4 onder d</text:p>
                </table:table-cell>
                <table:table-cell table:style-name="entry" table:number-rows-spanned="1" table:number-columns-spanned="1">
                  <text:p text:style-name="table_al">Aanwezig zijn bij grootschalige, openbaar toegankelijke activiteiten in Veldhoven om eerste hulp te kunnen verlenen</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psychosociale hulp aan slachtoffers van een ongeval of misdrijf</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5">
                  <text:p text:style-name="table_al">
                    <text:span text:style-name="nadrukvet">Bijdragen</text:span>
                    <text:span text:style-name="nadrukvet"/>
                    <text:span text:style-name="nadrukvet">aan</text:span>
                    <text:span text:style-name="nadrukvet"> de </text:span>
                    <text:span text:style-name="nadrukvet">samenleving</text:span>
                  </text:p>
                </table:table-cell>
              </table:table-row>
              <table:table-row table:style-name="row">
                <table:table-cell table:style-name="entry" table:number-rows-spanned="1" table:number-columns-spanned="1">
                  <text:p text:style-name="table_al">Artikel 2.5 onder a</text:p>
                </table:table-cell>
                <table:table-cell table:style-name="entry" table:number-rows-spanned="1" table:number-columns-spanned="1">
                  <text:p text:style-name="table_al">Activiteiten waarbij mensen voor wie dat niet vanzelfsprekend is, naar vermogen een actieve bijdrage leveren aan de samenleving.</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Artikel 2.5 onder b</text:p>
                </table:table-cell>
                <table:table-cell table:style-name="entry" table:number-rows-spanned="1" table:number-columns-spanned="1">
                  <text:p text:style-name="table_al">Cursussen voor vrijwilligers</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5">
                  <text:p text:style-name="table_al">
                    <text:span text:style-name="nadrukvet">Financieel</text:span>
                    <text:span text:style-name="nadrukvet"/>
                    <text:span text:style-name="nadrukvet">gezond</text:span>
                  </text:p>
                </table:table-cell>
              </table:table-row>
              <table:table-row table:style-name="row">
                <table:table-cell table:style-name="entry" table:number-rows-spanned="1" table:number-columns-spanned="1">
                  <text:p text:style-name="table_al">Artikel 2.6 onder a</text:p>
                </table:table-cell>
                <table:table-cell table:style-name="entry" table:number-rows-spanned="1" table:number-columns-spanned="1">
                  <text:p text:style-name="table_al">Budgetcoaching</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Artikel 2.6 onder b</text:p>
                </table:table-cell>
                <table:table-cell table:style-name="entry" table:number-rows-spanned="1" table:number-columns-spanned="1">
                  <text:p text:style-name="table_al">Ondersteuning ordenen thuisadministratie</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Bedrag verleende subsidie 2021* rekening houdend met jaarlijks vast te stellen indexering en bezuinigingen als volgt:</text:p>
                  <text:p text:style-name="table_al">2022 – 1 %</text:p>
                  <text:p text:style-name="table_al">2023 – 1,5 %</text:p>
                  <text:p text:style-name="table_al">2024 – 2 %</text:p>
                  <text:p text:style-name="table_al"/>
                  <text:p text:style-name="table_al">Bij nieuwe aanvragers:</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Artikel 2.6 onder c</text:p>
                </table:table-cell>
                <table:table-cell table:style-name="entry" table:number-rows-spanned="1" table:number-columns-spanned="1">
                  <text:p text:style-name="table_al">Schuldhulpverlening</text:p>
                </table:table-cell>
                <table:table-cell table:style-name="entry" table:number-rows-spanned="1" table:number-columns-spanned="2">
                  <text:p text:style-name="table_al">
                    <text:span text:style-name="nadrukondlijn">Jaarlijkse</text:span>
                    <text:span text:style-name="nadrukondlijn"/>
                    <text:span text:style-name="nadrukondlijn">subsidie</text:span>
                  </text:p>
                  <text:p text:style-name="table_al">Op basis van kosten en lasten van de activiteiten, bedrijfsvoeringslasten en hoogte van de reserves.</text:p>
                </table:table-cell>
                <table:table-cell table:style-name="entry" table:number-rows-spanned="1" table:number-columns-spanned="1">
                  <text:p text:style-name="table_al">
                    <text:span text:style-name="nadrukondlijn">Basissubsidie</text:span>
                  </text:p>
                </table:table-cell>
              </table:table-row>
            </table:table>
            <text:p text:style-name="table_bottom"/>
          </text:section>
          <text:p text:style-name="al"/>
          <text:p text:style-name="al">*onder verleende subsidie 2021 wordt verstaan het totaalbedrag aan subsidie conform de budgetafspraak 2021</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983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3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3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Cultuur en recreatie | Organisatie en beleid</meta:user-defined>
    <meta:user-defined meta:name="DC.source">Onbekend</meta:user-defined>
    <meta:user-defined meta:name="DCTERMS.alternative">Subsidieregeling Vitale Samenleving 2021</meta:user-defined>
    <dc:language>nl</dc:language>
    <meta:user-defined meta:name="OVERHEID.Gemeente/DC.spatial">Veldhoven</meta:user-defined>
    <meta:user-defined meta:name="DC.title">Subsidieregeling Vitale Samenleving 2021</meta:user-defined>
    <meta:user-defined meta:name="DCTERMS.W3CDTF/DCTERMS.available">2021-07-01</meta:user-defined>
    <meta:user-defined meta:name="DCTERMS.W3CDTF/OVERHEIDop.jaargang">2021</meta:user-defined>
    <meta:user-defined meta:name="OVERHEIDop.publicationIssue">209836</meta:user-defined>
    <meta:user-defined meta:name="OVERHEIDop.betreftRegeling">CVDR659618_1</meta:user-defined>
    <meta:user-defined meta:name="xs:date/OVERHEIDop.startdatum">2021-07-01</meta:user-defined>
    <meta:user-defined meta:name="OVERHEIDop.GmbID/DC.identifier">gmb-2021-209836</meta:user-defined>
    <meta:user-defined meta:name="OVERHEIDop.versieInformatie"/>
  </office:meta>
</office:document-meta>
</file>