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het beheer en het gebruik van de gemeentelijke begraafplaats (Beheersverordening gemeentelijke begraafplaats gemeente Zeewolde 2021)</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1 mei 2021;</text:p>
            <text:p text:style-name="al">gehoord de commissie Bestuur, Ruimte en Samenleving d.d. 10 juni 2021;</text:p>
            <text:p text:style-name="al">gelet op artikel 35 van de Wet op de lijkbezorging; </text:p>
            <text:p text:style-name="al">gelet op artikel 149 van de Gemeentewet;</text:p>
            <text:p text:style-name="al"/>
            <text:p text:style-name="al">
            <text:span text:style-name="nadrukvet">
              <text:span text:style-name="nadrukcur">Besluit</text:span>
            </text:span>
          </text:p>
            <text:p text:style-name="al"/>
            <text:p text:style-name="al">vast te stellen de volgende verordening verordening op het beheer en het gebruik van de gemeentelijke begraafplaats voor de gemeente Zeewold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
                  <text:span text:style-name="nadrukvet">begraafplaats</text:span>: de gemeentelijke begraafplaats Zeewolde;</text:p>
                </text:list-item>
                <text:list-item text:style-override="id1-3-2-2-1-2-4-2">
                  <text:number>b.</text:number>
                  <text:p text:style-name="al">
                  <text:span text:style-name="nadrukvet">graf</text:span>: een zandgraf of keldergraf;</text:p>
                </text:list-item>
                <text:list-item text:style-override="id1-3-2-2-1-2-4-3">
                  <text:number>c.</text:number>
                  <text:p text:style-name="al">
                  <text:span text:style-name="nadrukvet">grafkelder</text:span>: een betonnen of gemetselde constructie waarin een of meerdere lijken worden begraven of asbussen worden bijgezet;</text:p>
                </text:list-item>
                <text:list-item text:style-override="id1-3-2-2-1-2-4-4">
                  <text:number>d.</text:number>
                  <text:p text:style-name="al">
                  <text:span text:style-name="nadrukvet">asbus</text:span>: een bus ter berging van as van een overledene;</text:p>
                </text:list-item>
                <text:list-item text:style-override="id1-3-2-2-1-2-4-5">
                  <text:number>e.</text:number>
                  <text:p text:style-name="al">
                  <text:span text:style-name="nadrukvet">urn</text:span>: een voorwerp ter berging van een of meer asbussen;</text:p>
                </text:list-item>
                <text:list-item text:style-override="id1-3-2-2-1-2-4-6">
                  <text:number>f.</text:number>
                  <text:p text:style-name="al">
                  <text:span text:style-name="nadrukvet">particulier graf (eigen graf)</text:span>: een graf waarvoor aan een natuurlijk persoon of rechtspersoon het uitsluitend recht is verleend tot: </text:p>
                  <text:list text:style-name="id1-3-2-2-1-2-4-6-3">
                    <text:list-item text:style-override="id1-3-2-2-1-2-4-6-3-1">
                      <text:number>1.</text:number>
                      <text:p text:style-name="al">het doen begraven en begraven houden van lijken;</text:p>
                    </text:list-item>
                    <text:list-item text:style-override="id1-3-2-2-1-2-4-6-3-2">
                      <text:number>2.</text:number>
                      <text:p text:style-name="al">het doen bijzetten en bijgezet houden van asbussen met of zonder urnen;</text:p>
                    </text:list-item>
                    <text:list-item text:style-override="id1-3-2-2-1-2-4-6-3-3">
                      <text:number>3.</text:number>
                      <text:p text:style-name="al">het doen verstrooien van as.</text:p>
                    </text:list-item>
                  </text:list>
                </text:list-item>
                <text:list-item text:style-override="id1-3-2-2-1-2-4-7">
                  <text:number>g.</text:number>
                  <text:p text:style-name="al">
                  <text:span text:style-name="nadrukvet">algemeen graf</text:span>: een graf bij de gemeente in beheer waarin gelegenheid wordt geboden tot het doen begraven van lijken;</text:p>
                </text:list-item>
                <text:list-item text:style-override="id1-3-2-2-1-2-4-8">
                  <text:number>h.</text:number>
                  <text:p text:style-name="al">
                  <text:span text:style-name="nadrukvet">particulier urnengraf (eigen urnengraf)</text:span>: een graf waarvoor aan een natuurlijk persoon of rechtspersoon het uitsluitend recht is verleend tot: </text:p>
                  <text:list text:style-name="id1-3-2-2-1-2-4-8-3">
                    <text:list-item text:style-override="id1-3-2-2-1-2-4-8-3-1">
                      <text:number>1.</text:number>
                      <text:p text:style-name="al">het doen bijzetten en bijgezet houden van asbussen met of zonder urnen;</text:p>
                    </text:list-item>
                    <text:list-item text:style-override="id1-3-2-2-1-2-4-8-3-2">
                      <text:number>2.</text:number>
                      <text:p text:style-name="al">het doen verstrooien van as.</text:p>
                    </text:list-item>
                  </text:list>
                </text:list-item>
                <text:list-item text:style-override="id1-3-2-2-1-2-4-9">
                  <text:number>i.</text:number>
                  <text:p text:style-name="al">
                  <text:span text:style-name="nadrukvet">algemeen urnengraf</text:span>: een graf bij de gemeente in beheer waarin gelegenheid wordt geboden tot het doen bijzetten van asbussen met of zonder urnen;</text:p>
                </text:list-item>
                <text:list-item text:style-override="id1-3-2-2-1-2-4-10">
                  <text:number>j.</text:number>
                  <text:p text:style-name="al">
                  <text:span text:style-name="nadrukvet">verstrooiingsplaats</text:span>: een plaats waarop as wordt verstrooid;</text:p>
                </text:list-item>
                <text:list-item text:style-override="id1-3-2-2-1-2-4-11">
                  <text:number>k.</text:number>
                  <text:p text:style-name="al">
                  <text:span text:style-name="nadrukvet">grafbedekking</text:span>: gedenkteken en grafbeplanting op een graf;</text:p>
                </text:list-item>
                <text:list-item text:style-override="id1-3-2-2-1-2-4-12">
                  <text:number>l.</text:number>
                  <text:p text:style-name="al">
                  <text:span text:style-name="nadrukvet">beheerder</text:span>: de ambtenaar die belast is met de dagelijkse leiding van de begraafplaats(en) of degene die hem vervangt;</text:p>
                </text:list-item>
                <text:list-item text:style-override="id1-3-2-2-1-2-4-13">
                  <text:number>m.</text:number>
                  <text:p text:style-name="al">
                  <text:span text:style-name="nadrukvet">rechthebbende</text:span>: natuurlijk persoon of rechtspersoon aan wie een uitsluitend recht is verleend op een particulier graf, een particulier urnengraf, dan wel degene die redelijkerwijze geacht kan worden in diens plaats te zijn getreden;</text:p>
                </text:list-item>
                <text:list-item text:style-override="id1-3-2-2-1-2-4-14">
                  <text:number>n.</text:number>
                  <text:p text:style-name="al">
                  <text:span text:style-name="nadrukvet">gebruiker</text:span>: natuurlijk persoon of rechtspersoon aan wie een recht tot gebruik van een ruimte in een algemeen graf of een algemeen urnengraf is verleend, dan 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 is voor eenieder dagelijks toegankelijk tussen zonsopgang en zonsondergang.</text:p>
                </text:list-item>
                <text:list-item text:style-override="id1-3-2-2-2-2-3">
                  <text:number>2.</text:number>
                  <text:p text:style-name="al">Kinderen tot 12 jaar mogen de begraafplaats alleen onder begeleiding van een volwassene betreden</text:p>
                </text:list-item>
                <text:list-item text:style-override="id1-3-2-2-2-2-4">
                  <text:number>3.</text:number>
                  <text:p text:style-name="al">De begraafplaats is verboden voor honden. van een volwassene betreden.</text:p>
                </text:list-item>
                <text:list-item text:style-override="id1-3-2-2-2-2-5">
                  <text:number>4.</text:number>
                  <text:p text:style-name="al">Ter handhaving van de orde en rust op de begraafplaats kunnen de toegangen tijdelijk worden gesloten.</text:p>
                </text:list-item>
                <text:list-item text:style-override="id1-3-2-2-2-2-6">
                  <text:number>5.</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3.</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4.</text:number>
                  <text:p text:style-name="al">De beheerder kan personen die zich niet aan de in het eerste lid bedoelde aanwijzing houden van de begraafplaats verwijderen of laten verwijderen.</text:p>
                </text:list-item>
                <text:list-item text:style-override="id1-3-2-2-2-3-4">
                  <text:number>5.</text:number>
                  <text:p text:style-name="al">Het is verboden met motorrijtuigen op de begraafplaats(en) te rijden: </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item text:style-override="id1-3-2-2-2-4-4">
                  <text:number>3.</text:number>
                  <text:p text:style-name="al">Is er tijdens een uitvaartplechtigheid of een plechtigheid als bedoeld in lid 1 een uitvaartbegeleider aanwezig, dan is, in afwijkingen van het tweede lid, de uitvaartbegeleider verantwoordelijk voor het verloop van deze plechtigheid. De deelnemers aan de plechtigheid dienen zich in het belang van de orde, rust en netheid te houden aan de aanwijzingen van de uitvaartbegelei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en spreekt met hem een datum en tijdstip af waarop dit plaats gaat vinden.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luidsinstallatie</text:p>
              <text:p text:style-name="al">De geluidsinstallatie staat voor iedere plechtigheid gedurende een per keer vooraf te bepalen tijdsduur ter beschikking van de aanvrager. </text:p>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 in de periode van 1 oktober tot en met 31 maart op werkdagen van 10.00 tot 14.00 uur en op zaterdag van 10.00 tot 12.00 uur. In de periode van 1 april tot en met 30 september op werkdagen van 10.00 uur tot 15.00 uur en op zaterdag van 10.00 uur tot 12.00 uur.</text:p>
                </text:list-item>
                <text:list-item text:style-override="id1-3-2-2-3-5-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 kunnen particuliere graven en particuliere urnengraven worden uitgegeven;</text:p>
                </text:list-item>
                <text:list-item text:style-override="id1-3-2-2-4-2-3">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kan een door het college te bepalen aantal lijken worden begraven.</text:p>
                </text:list-item>
                <text:list-item text:style-override="id1-3-2-2-4-3-3">
                  <text:number>2.</text:number>
                  <text:p text:style-name="al">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p text:style-name="al">De particuliere en algemene graven worden slechts voor directe begraving en in volgorde van ligging uitgegeven.</text:p>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 dat toelaat, op een daartoe bij hen schriftelijk in te dienen aanvraag, voor de tijd van twintig of dertig jaar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tien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6.</text:span> Grafkelder</text:p>
              <text:list text:style-name="id1-3-2-2-4-7-2">
                <text:list-item text:style-override="id1-3-2-2-4-7-2">
                  <text:number>1.</text:number>
                  <text:p text:style-name="al">Het is verboden in een graf een grafkelder te doen aanbrengen.</text:p>
                </text:list-item>
                <text:list-item text:style-override="id1-3-2-2-4-7-3">
                  <text:number>2.</text:number>
                  <text:p text:style-name="al">Het in het eerste lid gestelde verbod geldt niet indien de rechthebbende op een particulier graf hiervan van te voren melding doet bij het college en het college het doen aanbrengen van de grafkelder niet heeft verboden.</text:p>
                </text:list-item>
                <text:list-item text:style-override="id1-3-2-2-4-7-4">
                  <text:number>3.</text:number>
                  <text:p text:style-name="al">Het college kan nadere regels stellen omtrent de aard en de afmetingen van grafkelders, alsmede de benodigde duurzaamheid van de materialen en de deugdelijkheid van de constructie van de grafkelder.</text:p>
                </text:list-item>
                <text:list-item text:style-override="id1-3-2-2-4-7-5">
                  <text:number>4.</text:number>
                  <text:p text:style-name="al">Het college verbiedt het aanbrengen van de grafkelder, indien:</text:p>
                  <text:list text:style-name="id1-3-2-2-4-7-5-3">
                    <text:list-item text:style-override="id1-3-2-2-4-7-5-3-1">
                      <text:number>a.</text:number>
                      <text:p text:style-name="al">niet voldaan wordt aan het bepaalde in de nadere regels als bedoeld in het derde lid;</text:p>
                    </text:list-item>
                    <text:list-item text:style-override="id1-3-2-2-4-7-5-3-2">
                      <text:number>b.</text:number>
                      <text:p text:style-name="al">bij de melding geen werktekening van de gewenste grafkelder is overlegd;</text:p>
                    </text:list-item>
                    <text:list-item text:style-override="id1-3-2-2-4-7-5-3-3">
                      <text:number>c.</text:number>
                      <text:p text:style-name="al">de duurzaamheid van de materialen onvoldoende is of als de constructie ondeugdelijk is.</text:p>
                    </text:list-item>
                  </text:list>
                </text:list-item>
                <text:list-item text:style-override="id1-3-2-2-4-7-6">
                  <text:number>5.</text:number>
                  <text:p text:style-name="al">De grafkelder kan worden aangelegd indien het college, op grond van het bepaalde in het vierde lid, niet binnen drie dagen na ontvangst van de melding heeft beslist dat de gewenste grafkelder wordt verboden.</text:p>
                </text:list-item>
              </text:list>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Grafbedekking</text:p>
              <text:list text:style-name="id1-3-2-2-5-2-2">
                <text:list-item text:style-override="id1-3-2-2-5-2-2">
                  <text:number>1.</text:number>
                  <text:p text:style-name="al">Voor het hebben van een grafbedekking moet van te voren melding worden gedaan door of namens de rechthebbende of de gebruiker bij het college. Bij de melding moet een situatieschets van de gewenste grafbedekking worden overgelegd.</text:p>
                </text:list-item>
                <text:list-item text:style-override="id1-3-2-2-5-2-3">
                  <text:number>2.</text:number>
                  <text:p text:style-name="al">Het college kan nadere regels stellen omtrent de aard en de afmetingen van de grafbedekking, mede in relatie tot het aanzien van de begraafplaats, de benodigde duurzaamheid van de materialen, de deugdelijkheid van de constructie van de grafbedekking en de wijze en het tijdstip van aanbrengen van de grafbedekking.</text:p>
                </text:list-item>
                <text:list-item text:style-override="id1-3-2-2-5-2-4">
                  <text:number>3.</text:number>
                  <text:p text:style-name="al">Het college verbiedt het aanbrengen van de grafbedekking, indien:</text:p>
                  <text:list text:style-name="id1-3-2-2-5-2-4-3">
                    <text:list-item text:style-override="id1-3-2-2-5-2-4-3-1">
                      <text:number>a.</text:number>
                      <text:p text:style-name="al">niet voldaan wordt aan het bepaalde in de nadere regels als bedoeld in het tweede lid;</text:p>
                    </text:list-item>
                    <text:list-item text:style-override="id1-3-2-2-5-2-4-3-2">
                      <text:number>b.</text:number>
                      <text:p text:style-name="al">bij de melding geen goede situatieschets van de gewenste grafbedekking is overgelegd.</text:p>
                    </text:list-item>
                  </text:list>
                </text:list-item>
                <text:list-item text:style-override="id1-3-2-2-5-2-5">
                  <text:number>4.</text:number>
                  <text:p text:style-name="al">De grafbedekking kan worden aangelegd indien het college, op grond van het bepaalde in het derde lid, niet binnen twee weken na ontvangst van de melding heeft beslist dat de gewenste grafbedekking wordt verboden.</text:p>
                </text:list-item>
              </text:list>
            </text:section>
            <text:section text:name="artikel_id1-3-2-2-5-3" text:style-name="artikel">
              <text:p text:style-name="artikel_kop_titel"><text:span text:style-name="artikel_kop_label">Artikel</text:span> <text:span text:style-name="artikel_kop_nr">20.</text:span> Onderhoud door de gemeente</text:p>
              <text:p text:style-name="al">Het college behoudt zich het recht voor om, indien nodig, zorg te mogen dragen voor de grafbedekking.</text:p>
            </text:section>
            <text:section text:name="artikel_id1-3-2-2-5-4" text:style-name="artikel">
              <text:p text:style-name="artikel_kop_titel"><text:span text:style-name="artikel_kop_label">Artikel</text:span> <text:span text:style-name="artikel_kop_nr">21.</text:span> Onderhoud door rechthebbende of gebruiker</text:p>
              <text:list text:style-name="id1-3-2-2-5-4-2">
                <text:list-item text:style-override="id1-3-2-2-5-4-2">
                  <text:number>1.</text:number>
                  <text:p text:style-name="al">Het (doen) plaatsen, herplaatsen, aanbrengen, onderhouden, herstellen, vernieuwen of verwijderen van de grafbedekking geschiedt door, voor rekening van en voor risico van de rechthebbende of de gebruiker. Voordat men start met het (her)plaatsen, aanbrengen, herstellen, vernieuwen of verwijderen van de grafbedekking neemt de rechthebbende of gebruiker contact op met de beheerder. Normaal onderhoudswerk aan de grafbedekking kan plaatsvinden buiten medeweten van de beheerd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niet zijnde grafbeplanting,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an de grafbedekking, niet zijnde grafbeplanting, vindt niet plaats dan nadat het college de rechthebbende of de gebruiker door middel van een verklaring schriftelijk op de hoogte heeft gesteld van de toestand van de grafbedekking. De rechthebbende of de gebruiker wordt in de gelegenheid gesteld om binnen een jaar het gewenste onderhoud of herstel uit te voeren. Als binnen deze termijn de grafbedekking nog niet behoorlijk in onderhoud is genomen of herstelt kan de beheerder maatregelen nemen zoals omschreven in lid 3.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5-6" text:style-name="artikel">
              <text:p text:style-name="artikel_kop_titel"><text:span text:style-name="artikel_kop_label">Artikel</text:span> <text:span text:style-name="artikel_kop_nr">23.</text:span> Verwijdering of aanpassing grafbedekking na verstrijken van de termijn</text:p>
              <text:list text:style-name="id1-3-2-2-5-6-2">
                <text:list-item text:style-override="id1-3-2-2-5-6-2">
                  <text:number>1.</text:number>
                  <text:p text:style-name="al">De grafbedekking kan na het verstrijken van de termijn van uitgifte van het graf of als de rechthebbende afstand heeft gedaan van het graf door het college worden verwijderd of, indien mogelijk, aangepast.</text:p>
                </text:list-item>
                <text:list-item text:style-override="id1-3-2-2-5-6-3">
                  <text:number>2.</text:number>
                  <text:p text:style-name="al">Het voornemen tot verwijdering of aanpassing van de grafbedekking maakt het college ten minste een jaar voorafgaande aan het tijdstip waarop de grafbedekking zal worden verwijderd of aangepast per brief aan de rechthebbende of, wanneer het een algemeen graf betreft, aan de belanghebbende bekend. Wanneer het adres van de rechthebbende of belanghebbende niet bekend is, maakt het college het voornemen tot verwijdering of aanpassing van de grafbedekking gedurende ten minste een jaar voorafgaande aan het tijdstip waarop de grafbedekking zal worden verwijderd of aangepast door middel van een bij het graf te plaatsen bordje en bij de ingang van de begraafplaats bekend.</text:p>
                </text:list-item>
                <text:list-item text:style-override="id1-3-2-2-5-6-4">
                  <text:number>3.</text:number>
                  <text:p text:style-name="al">Indien de grafbedekking wordt verwijderd en niet binnen dertien weken na de verwijdering is afgehaald, vervalt deze aan de gemeente, zonder dat de gemeente tot enige vergoeding verplicht is.</text:p>
                </text:list-item>
                <text:list-item text:style-override="id1-3-2-2-5-6-5">
                  <text:number>4.</text:number>
                  <text:p text:style-name="al">Indien de grafbedekking wordt aangepast en niet binnen de termijn is verwijderd die is aangegeven in de bekendmaking zoals bedoeld in lid 2,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GRAVEN </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op een van de daartoe bestemde gedeelten van de begraafplaats of dieper herbegraven op dezelfde plek (schudden). De as in eventueel aanwezige asbussen wordt uitgestrooid op het strooiveld.</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5.</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6.</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of het verwijderen van grafbedekking wordt overgegaan onderzoekt het college of er graven of grafbedekking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7.</text:span> Voorschriften</text:p>
              <text:list text:style-name="id1-3-2-2-9-2-2">
                <text:list-item text:style-override="id1-3-2-2-9-2-2">
                  <text:number>1.</text:number>
                  <text:p text:style-name="al">Het college stelt het register van de begraven lijken vast.</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Intrekking oude regeling</text:p>
              <text:p text:style-name="al">De verordening op het beheer en het gebruik van de gemeentelijke begraafplaats voor de gemeente Zeewolde 2013 (V157), vastgesteld op 1 november 2012 en in werking getreden op 1 januari 2013, wordt ingetrokken.</text:p>
            </text:section>
            <text:section text:name="artikel_id1-3-2-2-10-3" text:style-name="artikel">
              <text:p text:style-name="artikel_kop_titel"><text:span text:style-name="artikel_kop_label">Artikel</text:span> <text:span text:style-name="artikel_kop_nr">29.</text:span> Overgangsbepaling</text:p>
              <text:list text:style-name="id1-3-2-2-10-3-2">
                <text:list-item text:style-override="id1-3-2-2-10-3-2">
                  <text:number>1.</text:number>
                  <text:p text:style-name="al">Besluiten van het college die genomen zijn krachtens de verordening op het beheer en het gebruik van de gemeentelijke begraafplaats voor de gemeente Zeewolde 2013 gelden als besluiten genomen krachtens deze verordening.</text:p>
                </text:list-item>
                <text:list-item text:style-override="id1-3-2-2-10-3-3">
                  <text:number>2.</text:number>
                  <text:p text:style-name="al">Indien voor het tijdstip van inwerkingtreding van deze verordening een aanvraag om vergunning op grond van de verordening op het beheer en het gebruik van de gemeentelijke begraafplaats voor de gemeente Zeewolde 2013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30.</text:span> Strafbepaling</text:p>
              <text:p text:style-name="al">Hij die handelt in strijd met artikel 3, derde lid, of artikel 4, tweede of derde lid, wordt gestraft met een geldboete van de eerste categorie.</text:p>
            </text:section>
            <text:section text:name="artikel_id1-3-2-2-10-5" text:style-name="artikel">
              <text:p text:style-name="artikel_kop_titel"><text:span text:style-name="artikel_kop_label">Artikel</text:span> <text:span text:style-name="artikel_kop_nr">31.</text:span> Inwerkingtreding</text:p>
              <text:p text:style-name="al">Deze verordening treedt in werking op de dag na bekendmaking. </text:p>
            </text:section>
            <text:section text:name="artikel_id1-3-2-2-10-6" text:style-name="artikel">
              <text:p text:style-name="artikel_kop_titel"><text:span text:style-name="artikel_kop_label">Artikel</text:span> <text:span text:style-name="artikel_kop_nr">32.</text:span> Citeertitel</text:p>
              <text:p text:style-name="al">Deze verordening wordt aangehaald als Beheersverordening gemeentelijke begraafplaats gemeente Zeewolde 2021.</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24 juni 2021</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ODEL-BEHEERSVERORDENING BEGRAAFPLAATSEN 2010</text:p>
          <text:p text:style-name="al">
          <text:span text:style-name="nadrukvet">A. ALGEMENE TOELICHTING</text:span>
        </text:p>
          <text:p text:style-name="al"/>
          <text:p text:style-name="al">
          <text:span text:style-name="nadrukvet">Inleiding</text:span>
        </text:p>
          <text:p text:style-name="al">De Model-beheersverordening begraafplaatsen is voor het laatst herzien in 2003. De aanleiding daarvoor was de Wet dualisering gemeentebestuur. Nieuwe ontwikkelingen maken een volgende herziening van het model noodzakelijk. Hier dient de wijziging van de Wet op de lijkbezorging van 12 juni 2009 te worden genoemd, naast andere nieuwe of gewijzigde wet- en regelgeving, zoals de Europese Dienstenrichtlijn. Hoofdstuk 3 van de Algemene toelichting gaat hier nader op in.</text:p>
          <text:p text:style-name="al">Ook om andere redenen was een herziening van het model gewenst. Zo kwam uit de praktijk de behoefte de rechten en plichten van zowel beheerder als gebruikers van begraafplaatsen nauwkeuriger te omschrijven. Het taalgebruik en de formulering bleek in sommige artikelen enigszins verouderd.</text:p>
          <text:p text:style-name="al"/>
          <text:p text:style-name="al">
          <text:span text:style-name="nadrukvet">1. De verordenende bevoegdheid</text:span>
        </text:p>
          <text:p text:style-name="al"/>
          <text:p text:style-name="al">
          <text:span text:style-name="nadrukvet">1.1 Begraafplaats op grondgebied van de eigen gemeente</text:span>
        </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al"/>
          <text:p text:style-name="al">
          <text:span text:style-name="nadrukvet">1.2 Begraafplaats op grondgebied van een andere gemeente</text:span>
        </text:p>
          <text:p text:style-name="al">Indien de begraafplaats is gelegen op het grondgebied van een andere gemeente doet zich met betrekking tot het uitoefenen van de verordenende bevoegdheid een ietwat gecompliceerde situatie voor. Het is gemeenterechtelijk niet zonder meer mogelijk dat een gemeente een verordening vaststelt die werkt buiten het grondgebied van de gemeente.</text:p>
          <text:p text:style-name="al">In het geval er verordeningen worden vastgesteld op grond van artikel 36 van de Wet op de lijkbezorging, kan bij gemeenschappelijke regeling worden bepaald dat overal waar in de verordeningen sprake is van het college wordt bedoeld het college van ... (de gemeente die de begraafplaats in stand houdt). De modelverordening bevat ook een uitvoeringsbepaling waarvoor de gemeenteraad bevoegd is. Daarom zal in de gemeenschappelijke regeling tevens moeten worden vastgelegd dat overal waar in de verordening sprake is van gemeenteraad wordt bedoeld de raad van de gemeente die de begraafplaats in stand houdt. De gemeenschappelijke regeling behoeft niet meer in te houden dan de hier aangegeven bepalingen.</text:p>
          <text:p text:style-name="al">Volgens artikel 36 van de Wet op de lijkbezorging moet de verordenende bevoegdheid door de – ter zake bevoegde - gemeenteraad worden uitgeoefend in overeenstemming met de bevoegdheid van de andere gemeente. De ter zake bevoegde gemeenteraad is de raad van de gemeente waar de begraafplaats is gelegen. De beide betrokken gemeenten zullen derhalve overeenstemming moeten bereiken over de verordening die tenslotte wordt vastgesteld door de gemeente waar de begraafplaats is gelegen. In een eenvoudige gemeenschappelijke regeling wordt vervolgens, met toepassing van artikel 8, derde lid, van de Wet gemeenschappelijke regeling (WGR), bepaald dat daar waar in de verordening sprake is van het college wordt bedoeld het college van de gemeente die de begraafplaats in stand houdt. Op die manier kan het bestuur van de gemeente, die de begraafplaats in stand houdt, bevoegdheden uitoefenen op het grondgebied van de andere gemeente. Het gaat daarbij om bevoegdheden op grond van de in onderlinge overeenstemming tot stand gekomen verordening van de gemeente waar de begraafplaats is gelegen. Deze bevoegdheden strekken zich ook uit tot de handhaving door strafbedreiging.</text:p>
          <text:p text:style-name="al"/>
          <text:p text:style-name="al">
          <text:span text:style-name="nadrukvet">2. Gemeentelijk begraafplaatsenbeleid</text:span>
        </text:p>
          <text:p text:style-name="al">De model-beheersverordening begraafplaatsen bevat verschillende regels die de gemeenten hanteren voor de instandhouding van en de dienstverlening op de gemeentelijke begraafplaatsen. In dit hoofdstuk schenken wij aandacht aan enkele van deze regels.</text:p>
          <text:p text:style-name="al">De burgers hebben vaak een emotionele betrokkenheid met de begraafplaatsen en alles wat zich daarop afspeelt. Daarbij stelt de dienstverlening hen voor financiële lasten. Dit maakt het nodig om de rechten en verplichtingen duidelijk vast te leggen. Er is naar gestreefd om overbodige regelgeving te voorkomen en procedures kort te houden. De beheerder van de begraafplaats kan worden aangewezen voor contacten met de burgers, bijvoorbeeld voor het in ontvangst nemen van diverse aanvragen.</text:p>
          <text:p text:style-name="al">De verantwoordelijkheid van de gemeente voor de begraafplaats kan worden vergeleken met de verantwoordelijkheid die zij heeft bij de zorg voor andere collectieve voorzieningen zoals wandelgebieden en fietspaden. De verschillende aspecten van de begraafplaatsen vragen in bestuurlijk opzicht om een speciale aanpak. Daarom wordt voorgesteld om bij de gemeentelijke begraafplaatsen deskundigen te betrekken door een adviescommissie (conform artikel 84 van de Gemeentewet) in te stellen die het college over de algemene aspecten van de begraafplaats en over de uitvoeringsbesluiten kan adviseren. Hierbij kan worden gedacht aan deskundigen op het gebied van de rouwverwerking, de plaatselijke geschiedenis en monumenten. Maar ook personen uit de kring van rechthebbenden op de graven en omwonenden van de begraafplaats kunnen deel uitmaken van een adviescommissie begraafplaatsen.</text:p>
          <text:p text:style-name="al">De waarde die aan de begraafplaatsen wordt toegekend maakt het nodig dat er een inventarisatie wordt gemaakt van de historische en culturele waarden die op de begraafplaats aanwezig zijn. Het model voorziet in het opstellen van een lijst van gedenkwaardige graven en bijzondere gedenktekens die het waard zijn om zo lang mogelijk in stand te worden gehouden. Deze lijst geeft zo uitdrukking aan de waarden van de begraafplaats als zodanig.</text:p>
          <text:p text:style-name="al">Voor de dienstverlening op begraafplaatsen geeft het model een uitgebreid voorzieningenpakket. De regeling noemt algemene en particuliere graven, bestemmingen voor as en gedenkplaatsen voor vermisten of voor overledenen in den vreemde in geval het lichaam niet naar Nederland is vervoerd. Hiermee wordt voldaan aan datgene waar de samenleving om vraagt. In deze regeling is vastgelegd dat de gemeente in beginsel bereid is om de voorzieningen te treffen. Dat wil dus niet zeggen dat alle voorzieningen daadwerkelijk op iedere gemeentelijke begraafplaats aanwezig moeten zijn. Het verdient misschien aanbeveling om met het treffen van sommige feitelijke voorzieningen te wachten tot de vraag zich aandient. 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De beheersverordening geeft het college de bevoegdheid om de graven en urnennissen in te delen in categorieën. Het verdient aanbeveling om daarbij niet in de eerste plaats de verschillende soorten graven als uitgangspunt te nemen, maar zo veel mogelijk aan te sluiten bij de natuurlijke situatie van het park en de daar aanwezige beplanting en kunstvoorwerpen. Op deze wijze kan een te strakke en starre inrichting worden voorkomen en behoudt het park zijn aantrekkelijkheid voor veel ingezetenen.</text:p>
          <text:p text:style-name="al">Het is voor nabestaanden, maar ook voor uitvaartondernemers, hoveniers en steenhouwers begrijpelijkerwijs gewenst dat de overboeking van een grafruimte of de goedkeuring voor een grafbedekking snel verloopt. Daarom kunnen de aanvragen om grafuitgiften en vergunningen voor grafbedekking volgens dit model het best worden ingediend bij de beheerder van de begraafplaats. Door mandaat van de beslissingsbevoegdheid aan de beheerder kunnen de verzoeken door hem worden behandeld en afgewikkeld onder verantwoordelijkheid van het college.</text:p>
          <text:p text:style-name="al"/>
          <text:p text:style-name="al">
          <text:span text:style-name="nadrukvet">3. Wijzigingen in wet- en regelgeving</text:span>
        </text:p>
          <text:p text:style-name="al"/>
          <text:p text:style-name="al">
          <text:span text:style-name="nadrukvet">3.1. Wet op de lijkbezorging</text:span>
        </text:p>
          <text:p text:style-name="al">De Wet op de lijkbezorging is op 12 juni 2009 gewijzigd. De wijziging werd van kracht op 1 januari 2010. Deze wijziging heeft gevolgen voor de model-beheersverordening begraafplaatsen, zoals deze was opgesteld in 2003.</text:p>
          <text:p text:style-name="al">De wijzigingen die aanpassing van het model noodzakelijk maken betreffen de volgende wetsartikelen:</text:p>
          <text:p text:style-name="al"/>
          <text:p text:style-name="al">Artikel 16: ‘Begraving of verbranding geschiedt niet eerder dan 36 uren na het overlijden en uiterlijk op de zesde werkdag na het overlijden.’</text:p>
          <text:p text:style-name="al">In de oude wetstekst werd als laatst mogelijke dag de vijfde dag na het overlijden genoemd. De verlenging van deze termijn heeft gevolgen voor de termijn van aanmelding van herdenkingsbijeenkomsten e.d. op de begraafplaats, die doorgaans niet kunnen samenvallen met een begrafenis. Dit wordt geregeld in artikel 5 (‘Plechtigheden’) van de model-beheersverordening.</text:p>
          <text:p text:style-name="al"/>
          <text:p text:style-name="al">Artikel 23, tweede lid: ‘Begraving geschiedt in een algemeen graf, waarbij de houder van de begraafplaats bepaalt wie daarin wordt begraven, dan wel in een particulier graf, zijnde een graf waarop een uitsluitend recht is gevestigd, waarbij de rechthebbende bepaalt wie daarin wordt begraven.’</text:p>
          <text:p text:style-name="al">De term ´algemeen graf´ kwam in de oude wetstekst niet voor, maar werd al wel gebruikt in de model-beheersverordening. Daarentegen sprak het model van een ´eigen graf´ wanneer het een graf betrof waarop een uitsluitend recht was gevestigd. In het nieuwe model wordt de terminologie van de gewijzigde wet gevolgd.</text:p>
          <text:p text:style-name="al"/>
          <text:p text:style-name="al">Artikel 27a. In dit nieuwe artikel wordt bepaald dat de houder van de begraafplaats ten minste zes maanden en ten hoogste twaalf maanden voor het verstrijken van de termijn van uitgifte van een algemeen graf schriftelijk mededeling daarvan doet aan de belanghebbende bij het graf. Nu dit bij wet is geregeld is de noodzaak dit op te nemen in de model-beheersverordening vervallen.</text:p>
          <text:p text:style-name="al"/>
          <text:p text:style-name="al">Artikel 28. Het eerste lid van dit artikel is gewijzigd in die zin, dat de minimumtermijn voor verlening van het uitsluitend recht op een graf van twintig jaar is teruggebracht tot tien jaar.</text:p>
          <text:p text:style-name="al">De laatste zin van dit lid betreft de verlenging en luidt: ‘Het voor bepaalde tijd verleende recht wordt op verzoek, mits gedaan binnen twee jaar voor het verstrijken van de termijn, telkens verlengd, met dien verstande dat de houder van de begraafplaats kan bepalen dat een periode van verlenging niet korter is dan vijf jaar en niet langer is dan twintig jaar.’</text:p>
          <text:p text:style-name="al">Een en ander heeft gevolgen voor artikel 15 (‘Termijnen particuliere graven’) van de model-beheersverordening.</text:p>
          <text:p text:style-name="al">Het vierde, vijfde, zesde en zevende lid van artikel 28 bevatten nieuwe bepalingen betreffende kennelijke verwaarlozing van het onderhoud van een graf:</text:p>
          <text:p text:style-name="al">Lid 4: ‘In geval van kennelijke verwaarlozing van het onderhoud van een particulier graf, kan de houder van de begraafplaats, voor zover de plicht tot onderhoud niet bij hem ligt, deze verwaarlozing vastleggen in een schriftelijke verklaring, die hij toezendt aan de rechthebbende, die binnen één jaar na ontvangst in het onderhoud voorziet.’</text:p>
          <text:p text:style-name="al">Lid 5: ‘Indien de ontvangst van de verklaring, bedoeld in het vierde lid, niet bevestigd wordt, maakt de houder van de begraafplaats de verklaring bekend bij het graf en bij de ingang van de begraafplaats, gedurende een periode van vijf jaar dan wel totdat in die periode in het onderhoud is voorzien.’</text:p>
          <text:p text:style-name="al">Lid 6: ‘Indien toepassing is gegeven aan het vierde of vijfde lid en niet alsnog in het onderhoud van het graf is voorzien, vervalt het recht op het graf op het moment dat de periode van één dan wel vijf jaar, bedoeld in het vierde respectievelijk vijfde lid, is verstreken.’</text:p>
          <text:p text:style-name="al">Lid 7: ‘Indien het recht op het graf nog geen twintig jaar is gevestigd op het moment dat de periode, bedoeld in het vijfde lid is verstreken, blijft de bekendmaking in stand totdat de periode van twintig jaar is verstreken dan wel totdat in die periode in het onderhoud is voorzien. Indien niet voordien in het onderhoud van het graf is voorzien, vervalt het recht op het graf zodra de termijn van twintig jaar is verstreken.’</text:p>
          <text:p text:style-name="al">Deze bepalingen geven de houders van de begraafplaatsen de mogelijkheid de grafrechten van verwaarloosde graven vijf jaar na constatering en bekendmaking te laten vervallen, met dien verstande dat de minimale uitgiftetermijn (tien jaar) wordt gerespecteerd. Vóór de wetswijziging kon het recht pas dertig jaar na de laatste begraving vervallen. Voor de model-beheersverordening heeft dit overigens geen directe gevolgen. Wel wordt de formulering van de wijze van bekendmaking steeds gevolgd in het model.</text:p>
          <text:p text:style-name="al"/>
          <text:p text:style-name="al">Artikel 32. Dit artikel gaf in de ongewijzigde wet de minister de mogelijkheid bij algemene maatregel van bestuur regels te stellen omtrent de wijze van begraven, de inrichting van het graf en de afstand van de graven onderling. Dit is uitgebreid met de mogelijkheid regels te stellen omtrent het ruimen van de graven, het verwijderen van de grafmonumenten en de teraardebestelling van de overblijfselen der lijken. Deze wijziging kwam tot stand nadat was gebleken dat de samenleving behoefte had aan bepaalde richtlijnen voor met name het ruimen en de teraardebestelling van de overblijfselen.</text:p>
          <text:p text:style-name="al">Met het oog hierop is in het model een lid toegevoegd aan het artikel betreffende de ruiming en de bezorging van overblijfselen (artikel 24). Volgens dit lid heeft de beheerder de plicht er zorg voor te dragen dat er altijd met respect en piëteit wordt omgegaan met menselijke resten.</text:p>
          <text:p text:style-name="al"/>
          <text:p text:style-name="al">Artikel 32a. In dit nieuwe artikel wordt bepaald dat gedurende de periode dat een graf niet geruimd mag worden het artikel 20, eerste lid, aanhef en onder e en f, van Boek 5 van het Burgerlijk Wetboek niet van toepassing is op hetgeen op het graf is geplaatst. Dit artikel van het Burgerlijk Wetboek betreft de natrekking. In 2002 heeft de Hoge Raad de uitspraak gedaan dat graftekens (van graven met uitsluitend recht als bedoeld in artikel 28 Wet op de lijkbezorging) middels natrekking in eigendom toebehoren aan de eigenaar van de grond. De consequentie van deze uitspraak was dat de begraafplaats als eigenaar van grafmonumenten aansprakelijk was voor de schade die het grafmonument aan een ander grafmonument of aan een ander object, mens of dier aanbrengt (risicoaansprakelijkheid). Het nieuwe wetsartikel legt de eigendom en daarmee ook de risicoaansprakelijkheid van de graftekens bij de rechthebbende.</text:p>
          <text:p text:style-name="al"/>
          <text:p text:style-name="al">
          <text:span text:style-name="nadrukvet">3.2. Vermindering administratieve lasten</text:span>
        </text:p>
          <text:p text:style-name="al">Vele zaken zijn in het model geregeld door middel van een meldingsplicht, zoals het houden van plechtigheden (art. 5), het doen begraven en het doen bijzetten of doen verstrooien van as en het door de nabestaanden zelf openen en sluiten van een graf (art.7). Een melding genereert weinig administratieve lasten.</text:p>
          <text:p text:style-name="al">Slechts in twee gevallen dient in het model een vergunning te worden aangevraagd, i.e. voor het aanbrengen van een grafkelder (art. 16) en voor het hebben van een grafbedekking (art. 19). In de Beheersverordening gemeentelijke begraafplaats gemeente Zeewolde 2021 is ervoor gekozen om ook in deze twee gevallen een meldingsplicht in te stellen.</text:p>
          <text:p text:style-name="al">Controle achteraf met als uiterste consequentie correctie is, juist bij grafbedekkingen, ongewenst. Het ontwerpen, de aanschaf en de plaatsing van een grafmonument gaat doorgaans met emoties gepaard. Wanneer achteraf blijkt dat het monument niet aan de eisen voldoet is het ondoenlijk om nabestaanden alsnog te vragen het gedenkteken aan te passen of te verwijderen. Op een aantal begraafplaatsen is het wellicht mogelijk een gedeelte te bestemmen voor graven waarbij voor het hebben van een grafbedekking slechts een meldingsplicht geldt.</text:p>
          <text:p text:style-name="al">De toestemming van het college, zoals vereist voor steenhouwers, hoveniers etc. die werkzaamheden op de begraafplaats willen verrichten (art. 4 eerste lid van het oude model) heeft geen toegevoegde waarde. De beheerder heeft immers al de bevoegdheid tegen ongewenste praktijken op te treden, volgens artikel 4 eerste en tweede lid van het nieuwe model. Afschaffing van de toestemmingsvereiste leidt tot vermindering van administratieve en bestuurlijke lasten.</text:p>
          <text:p text:style-name="al"/>
          <text:p text:style-name="al">
          <text:span text:style-name="nadrukvet">3.3. Lex </text:span>
          <text:span text:style-name="nadrukvet">silencio</text:span>
          <text:span text:style-name="nadrukvet"> positivo</text:span>
        </text:p>
          <text:p text:style-name="al">In een voorgestelde nieuwe wijziging van de Wet op de lijkbezorging wordt in artikel 29 voor de vergunning tot opgraving een Lex silencio positivo (positieve fictieve beschikking bij niet tijdig beslissen) opgenomen. Dat wil zeggen dat wanneer op een aanvraag tot opgraving niet op tijd wordt beslist, de vergunning van rechtswege is verleend.</text:p>
          <text:p text:style-name="al">Bij de beide vergunningen die deze model-beheersverordening regelt (i.e. voor het grafmonument en voor de grafkelder) is niet voor een Lex silencio positivo gekozen. Op zich is hier tegen een Lex silencio positivo weinig bezwaar. De vergunningen worden doorgaans tijdig verleend of afgewezen. Daarbij kunnen ook van tevoren regels worden gesteld die voor een vergunning van rechtswege gelden (bijvoorbeeld over maatvoering en materiaalgebruik). Bij gemeenten bestaat echter veel zorg over het ontstaan van situaties waarbij toch niet aan deze regels wordt voldaan, zoals hiervoor al is uiteengezet. Gemeenten wensen één situatie te allen tijde te vermijden, namelijk dat nabestaanden worden geconfronteerd met een handhavingactie waarbij een grafmonument (of kelder) weer moet worden verwijderd omdat het niet aan de regels voldoet. Om die reden is in deze verordening afgezien van de Lex silencio positivo.</text:p>
          <text:p text:style-name="al"/>
          <text:p text:style-name="al">
          <text:span text:style-name="nadrukvet">3.4. Europese Dienstenrichtlijn</text:span>
        </text:p>
          <text:p text:style-name="al">De Europese Dienstenrichtlijn (Richtlijn 2006/123/EG) schrijft de Lex silencio positivo dwingend voor bij vergunningsstelsels die onder de reikwijdte van deze richtlijn vallen. Dat is bij de vergunningen die in deze verordening zijn opgenomen echter niet het geval. Het al dan niet toepassen van de Lex silencio positivo is dus een autonome keuze van de gemeente.</text:p>
          <text:p text:style-name="al">De vorige modelverordening bevatte één bepaling die zich specifiek tot dienstverleners richtte, namelijk tot steenhouwers, hoveniers en anderen die op de begraafplaats werkzaamheden verrichten (artikel 4, eerste lid). Om te voorkomen dat de volle lasten van de Dienstenrichtlijn op deze bepaling zouden komen te rusten (screening en notificatie) is besloten de bepaling te schrappen. Bovendien is voor de ordelijke gang van zaken deze bepaling niet noodzakelijk, zoals hierboven is uiteengezet.</text:p>
          <text:p text:style-name="al"/>
          <text:p text:style-name="al">
          <text:span text:style-name="nadrukvet">3.5. Verouderde regels</text:span>
        </text:p>
          <text:p text:style-name="al">Artikel 31 van het model betreft de inwerkingtreding van de verordening. In het oude model werd de inwerkingtreding gesteld op de eerste dag na het verstrijken van een termijn van zes weken na de datum van uitgifte van het gemeenteblad waarin de verordening is geplaatst. De beheersverordening begraafplaatsen behoorde tot de verordeningen waarover op grond van de Tijdelijke referendumwet (Trw) een referendum kon worden gehouden. De termijn van zes weken was voorgeschreven in art. 22 van de Trw. De Trw is echter per 1 januari 2005 vervallen. Vanaf dat tijdstip geldt artikel 142 van de Gemeentewet: Alle verordeningen treden in werking op de achtste dag na bekendmaking, tenzij daarvoor een ander tijdstip was aangewezen.</text:p>
          <text:p text:style-name="al"/>
          <text:p text:style-name="al">
          <text:span text:style-name="nadrukvet">B. ARTIKELSGEWIJZE TOELICHTING</text:span>
        </text:p>
          <text:p text:style-name="al"/>
          <text:p text:style-name="al">
          <text:span text:style-name="nadrukcur">Artikel 1.</text:span>
        </text:p>
          <text:p text:style-name="al">In dit artikel worden de gebruikte begrippen gedefinieerd.</text:p>
          <text:p text:style-name="al">b en c. . Grafkelders komen in Zeewolde weinig voor. Voorts is er voor gekozen dat de constructies van de grafkelders niet bovengronds mogen worden geplaatst, als onderdeel van een muur of wand.</text:p>
          <text:p text:style-name="al">Wanneer een of meerdere lijken worden begraven of asbussen worden bijgezet in een grafkelder, spreekt men van een keldergraf, in tegenstelling tot een zandgraf.</text:p>
          <text:p text:style-name="al">f. Een particulier graf werd in het oude model aangeduid als ‘eigen’ graf. Ook in het algemeen spraakgebruik wordt de term ‘eigen graf’ nog altijd gebezigd. Het nieuwe model volgt echter de terminologie van de Wet op de lijkbezorging.</text:p>
          <text:p text:style-name="al">f. en h. De mogelijkheid wordt geboden as te doen verstrooien in of op de particuliere graven.</text:p>
          <text:p text:style-name="al">g. en i. Volgens artikel 23, tweede lid van de Wet op de lijkbezorging is het aan de houder van de begraafplaats te bepalen wie in een algemeen graf wordt begraven.</text:p>
          <text:p text:style-name="al">m. en o. De termen rechthebbende en gebruiker zijn nader gedefinieerd.</text:p>
          <text:p text:style-name="al"/>
          <text:p text:style-name="al">
          <text:span text:style-name="nadrukcur">Artikel 2.</text:span>
        </text:p>
          <text:p text:style-name="al">Voor een particulier graf en particulier urnengraf, gelden vrijwel dezelfde rechten en plichten.</text:p>
          <text:p text:style-name="al"/>
          <text:p text:style-name="al">
          <text:span text:style-name="nadrukcur">Artikel 3.</text:span>
        </text:p>
          <text:p text:style-name="al">Dit artikel maakt het de beheerder tevens mogelijk de begraafplaats geheel of gedeeltelijk te sluiten wanneer dit voor het ruimen van graven noodzakelijk is.</text:p>
          <text:p text:style-name="al"/>
          <text:p text:style-name="al">
          <text:span text:style-name="nadrukcur">Artikel 4.</text:span>
        </text:p>
          <text:p text:style-name="al">De verordening bevat gedragsvoorschriften voor hen die van de begraafplaats gebruik maken, in het belang van orde, rust en netheid. Tegen overtreding van de voorschriften is straf bedreigd. De politie kan als gevolg van de strafbedreiging tegen ordeverstoringen optreden en zo nodig proces verbaal opmaken.</text:p>
          <text:p text:style-name="al">De bevoegdheid van de beheerder om personen weg te sturen als zij zich niet aan zijn aanwijzingen houden biedt echter, samen met de verbodsbepalingen, voldoende mogelijkheden om tegen ongewenste activiteiten op te treden. Denkbaar is dat men ter controle een bewijs moet kunnen overleggen dat men in opdracht van de rechthebbende van het graf aan het werk is.</text:p>
          <text:p text:style-name="al">Aan een uitzondering op de regel als bedoeld in het derde lid onder a bestaat behoefte omdat men soms dichtbij een graf moet kunnen komen met een motorrijtuig. Aangezien een dergelijke handeling niet overeenstemt met het beeld van orde en rust dient met het verlenen van de ontheffing uiterst terughoudend te worden omgegaan. De situatie kan uiteraard per begraafplaats verschillen.</text:p>
          <text:p text:style-name="al"/>
          <text:p text:style-name="al">
          <text:span text:style-name="nadrukcur">Artikel 5.</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 zoals artikel 2.1 van de model-APV.</text:p>
          <text:p text:style-name="al"/>
          <text:p text:style-name="al">
          <text:span text:style-name="nadrukcur">Artikel 6.</text:span>
        </text:p>
          <text:p text:style-name="al">Uitdrukkelijk is gesteld dat bij opgraving van een lichaam of bij ruiming van een of meer graven alleen de personen aanwezig mogen zijn die met de werkzaamheden zijn belast.</text:p>
          <text:p text:style-name="al"/>
          <text:p text:style-name="al">
          <text:span text:style-name="nadrukcur">Artikel 7.</text:span>
        </text:p>
          <text:p text:style-name="al">Een schriftelijke kennisgeving is nodig omdat duidelijk vast moet liggen wat voor graf er wordt gevraagd.</text:p>
          <text:p text:style-name="al">De as kan volgens artikel 62 van de Wet op de lijkbezorging worden bijgezet in of op een graf dan wel op een afzonderlijke plaats, meestal een urnennis.</text:p>
          <text:p text:style-name="al">In het vorige model was de bepaling opgenomen dat het lijk bij aankomst op de begraafplaats of in het crematorium voorzien diende te zijn van een identiteitskenmerk. Deze bepaling is geschrapt, aangezien dit vereiste volgt uit artikel 8 van de Wet op de lijkbezorging.</text:p>
          <text:p text:style-name="al">Indien de nabestaanden alle of bepaalde werkzaamheden zelf willen verrichten zijn, ook om redenen van veiligheid, toch de aanwijzingen en de hulp van het personeel van de begraafplaats nodig. Het gaat dan vooral om het openen en sluiten van het graf.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al"/>
          <text:p text:style-name="al">
          <text:span text:style-name="nadrukcur">Artikel 8.</text:span>
        </text:p>
          <text:p text:style-name="al">Dit artikel spreekt voor zich.</text:p>
          <text:p text:style-name="al"/>
          <text:p text:style-name="al">
          <text:span text:style-name="nadrukcur">Artikel 9.</text:span>
        </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 Door de medewerking aan de begrafenis te weigeren wanneer dit verlof niet in zijn bezit is voldoet de beheerder aan de wettelijke vereisten.</text:p>
          <text:p text:style-name="al">De bezorging van as omvat zowel het bijzetten als de verstrooiing.</text:p>
          <text:p text:style-name="al">Er mag van worden uitgegaan dat het stoffelijk overschot van de rechthebbende zelf in het particuliere graf mag worden bijgezet (lid 2). Het verzoek tot overschrijving van het recht dient in dit geval wel vóór de bijzetting te worden gedaan volgens artikel 17, tweede lid.</text:p>
          <text:p text:style-name="al">De wettelijke minimum grafrusttermijn (lid 3) is de termijn dat een lijk volgens de wet ten minste begraven moet blijven voordat het mag worden geruimd. Het is voorgekomen dat in particuliere graven begravingen of bijzettingen betrekkelijk kort voor het aflopen van de uitgiftetermijn plaatsvonden. Daarom is vastgelegd dat in dergelijke gevallen begraving of bijzetting alleen kan plaatsvinden onder gelijktijdige verlenging van de uitgiftetermijn. Uiteraard zal die verlenging dan een periode moeten omvatten die de alsdan resterende uitgiftetermijn ten minste gelijk maakt aan de wettelijke minimum grafrusttermijn van 10 jaar.</text:p>
          <text:p text:style-name="al"/>
          <text:p text:style-name="al">
          <text:span text:style-name="nadrukcur">Artikel 10.</text:span>
        </text:p>
          <text:p text:style-name="al">Artikel 35 van de Wet op de lijkbezorging verplicht tot de mogelijkheid van begraven op iedere dag gedurende een bij gemeentelijke verordening te bepalen tijd, met uitzondering van zon- en feestdagen. De tijden die de gemeente Zeewolde heeft aangegeven zijn tijden waarbinnen de plechtigheid moet zijn aangevangen. De plechtigheid kan dus eventueel wel langer doorlopen. Gemeenten zijn vrij te bepalen dat ook op zondag of een algemeen erkende feestdag wordt begraven. Joodse begrafenissen vinden niet plaats op de sabbat (i.e.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p text:style-name="al">
          <text:span text:style-name="nadrukcur">Artikel 11.</text:span>
        </text:p>
          <text:p text:style-name="al">Spreekt voor zich.</text:p>
          <text:p text:style-name="al"/>
          <text:p text:style-name="al">
          <text:span text:style-name="nadrukcur">Artikel 12.</text:span>
        </text:p>
          <text:p text:style-name="al">Het Besluit op de lijkbezorging van 4 december 1997 bevat in artikel 5 de bepaling dat er ten hoogste drie lijken boven elkaar mogen worden begraven. In de gemeente Zeewolde is ervoor gekozen om maximaal 2 laags uit te geven, dus maximaal 2 lijken boven elkaar. Dit is met uitzondering van afdeling 1, waar slechts enkel laags, dus maximaal 1 lijk per graf, wordt uitgegeven.</text:p>
          <text:p text:style-name="al"/>
          <text:p text:style-name="al">
          <text:span text:style-name="nadrukcur">Artikel 13.</text:span>
        </text:p>
          <text:p text:style-name="al">Spreekt voor zich.</text:p>
          <text:p text:style-name="al"/>
          <text:p text:style-name="al">
          <text:span text:style-name="nadrukcur">Artikel 14.</text:span>
        </text:p>
          <text:p text:style-name="al">Een indeling in categorieën is nodig als het college verschillende regels wil vaststellen voor de grafbedekkingen op de graven die liggen op de verschillende delen (categorieën) van de begraafplaats.</text:p>
          <text:p text:style-name="al"/>
          <text:p text:style-name="al">
          <text:span text:style-name="nadrukcur">Artikel 15.</text:span>
        </text:p>
          <text:p text:style-name="al">Volgens artikel 28, eerste lid van de Wet op de lijkbezorging kan het recht op een graf voor ten minste tien jaar worden verleend. Voorts kan, wanneer sprake is van verlenging, de houder van de begraafplaats bepalen dat de periode van verlenging niet korter is dan vijf jaar en niet langer dan twintig jaar. De gemeente Zeewolde heeft ervoor gekozen om altijd een termijn van 10 jaar te hanteren bij verlenging.</text:p>
          <text:p text:style-name="al">Soms verkeren rechthebbenden in de onjuiste veronderstelling dat de uitgiftetermijn pas begint te lopen op het moment van de eerste begraving of bijzetting. Daarom is de laatste zin in het eerste lid van artikel 15, betreffende de aanvang van de termijn, opgenomen.</text:p>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is bij de wijziging van de wet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GBA-netwerk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Zie verder voor de bekendmakingen de toelichting op artikel 23.</text:p>
          <text:p text:style-name="al">Indien er ten tijde van de opheffing van de begraafplaats nog rechten op particuliere graven bestaan, zal in overleg met de rechthebbenden moeten worden bezien welke beslissingen er ten aanzien van die graven zullen worden genomen.</text:p>
          <text:p text:style-name="al"/>
          <text:p text:style-name="al">
          <text:span text:style-name="nadrukcur">Artikel 16.</text:span>
        </text:p>
          <text:p text:style-name="al">Op basis van dit artikel kan de rechthebbende op een particulier graf, door het doen van een melding, welke niet wordt verboden door het college, een grafkelder aanbrengen in een particulier graf. In de nadere regels kan het college onder andere bepalingen opnemen waaraan een grafkelder moet voldoen.</text:p>
          <text:p text:style-name="al"/>
          <text:p text:style-name="al">
          <text:span text:style-name="nadrukcur">Artikel 17.</text:span>
        </text:p>
          <text:p text:style-name="al">Het recht op een particulier graf wordt verleend door een beschikking van het college. Hierin wordt aan de aanvrager het uitsluitend recht gegeven om lijken in een bepaald graf te doen begraven. In juridisch opzicht is een vergelijking mogelijk met de vergunning een standplaats in te nemen op de openbare weg. De koopman mag op een bepaalde plaats staan. Net als bij de standplaatsvergunning steunt het recht om lijken in een bepaald graf – vroeger aangeduid als 'eigen graf' – te begraven op een persoonlijke beschikking. De eigenaar kan zijn recht dus niet verkopen. Het recht kan op verzoek van de rechthebbende wel worden overgeschreven op een ander.</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Er is geen reden een langere termijn aan te houden.</text:p>
          <text:p text:style-name="al">Het vierde lid van dit artikel geeft het college de mogelijkheid zo nodig van de genoemde termijn af te wijken.</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Wanneer nabestaanden ontbreken is er de mogelijkheid de rechten over te schrijven op naam van de notaris die de nalatenschap beheert, of op naam van de Stichting Grafzorg Nederland.</text:p>
          <text:p text:style-name="al"/>
          <text:p text:style-name="al">
          <text:span text:style-name="nadrukcur">Artikel 18.</text:span>
        </text:p>
          <text:p text:style-name="al">Dit artikel is opgenomen om buiten twijfel te stellen dat de rechthebbende afstand van het graf kan doen. Als de rechthebbende afstand heeft gedaan van het graf en de grafbedekking niet heeft verwijderd wordt deze eigendom van de gemeente zonder vergoedingsplicht.</text:p>
          <text:p text:style-name="al"/>
          <text:p text:style-name="al">
          <text:span text:style-name="nadrukcur">Artikel 19.</text:span>
        </text:p>
          <text:p text:style-name="al">In dit artikel is er, in afwijking van het model van de VNG, voor gekozen om een meldingsplicht op te nemen voor het plaatsen van grafbedekking in plaats van een vergunningplicht. De vergunningplicht nam hoge kosten met zich mee voor de aanvrager. Ook komt het ten goede aan de vermindering van de administratieve lasten.</text:p>
          <text:p text:style-name="al">Overheidsbemoeienis is niet in alle gevallen nodig, maar bij het onderwerp waar het in deze verordening over gaat lijkt het toch goed om vooraf enige zekerheden te stellen, zodat er niet achteraf op hoeft te worden terug gekomen dat een bepaalde grafbedekking niet juist is.</text:p>
          <text:p text:style-name="al">De indiener van de melding moet bij zijn melding een situatieschets van de gewenste grafbedekking indienen. Aan de hand van de melding en de daarbij gevoegde situatieschets kan het college de afweging maken of de gewenste grafbedekking past binnen de door het college, op grond van het derde lid van artikel 9, gestelde nadere regels. Indien het college vaststelt dat de gewenste grafbedekking niet past binnen de gestelde nadere regels dan verbiedt het college het aanbrengen van de grafbedekking. Indien het college binnen twee weken na ontvangst van de melding niet heeft beslist dat de gewenste grafbedekking verboden is, kan de grafbedekking worden aangebracht.</text:p>
          <text:p text:style-name="al">De meldingsplicht geldt voor de grafbedekkingen op algemene (urnen) graven en voor die van particuliere (urnen) graven en omvat, gelet op de begripsbepaling van grafbedekking, zowel het gedenkteken als de winterharde beplantingen.</text:p>
          <text:p text:style-name="al">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al"/>
          <text:p text:style-name="al">
          <text:span text:style-name="nadrukcur">Artikel 20.</text:span>
        </text:p>
          <text:p text:style-name="al">In dit artikel is bepaald dat het college zich het recht voorbehoud om zo nodig onderhoud te plegen aan de grafbedekking. Het onderhoud aan de grafbedekking is een taak van de rechthebbende of de gebruiker, maar wanneer sprake is van achterstallig onderhoud, of gevaarzettingen, heeft het college op grond van dit artikel de mogelijkheid om direct te handelen, zonder contact te leggen met de rechthebbende of gebruiker.</text:p>
          <text:p text:style-name="al"/>
          <text:p text:style-name="al">
          <text:span text:style-name="nadrukcur">Artikel 21.</text:span>
        </text:p>
          <text:p text:style-name="al">In dit artikel worden de rechten en de plichten van de rechthebbende of, in het geval van algemene graven, van de gebruiker ten aanzien van de grafbedekking omschreven. Alleen in dit artikel is sprake van plichten voor (bepaalde) nabestaanden van overledenen die zijn bijgezet in een algemeen graf. Daarom wordt hier de in artikel 1 (‘Begripsbepalingen’) gedefinieerde term ‘gebruiker’ gebezigd in plaats van de ruimer op te vatten term ‘belanghebbende’, die voorkomt in verband met het begrip ‘algemeen graf’ in de Wet op de lijkbezorging (artikel 27a).</text:p>
          <text:p text:style-name="al">De eigendom en daarmee ook de risicoaansprakelijkheid van hetgeen op het graf is geplaatst ligt, volgens art. 32a van de Wet op lijkbezorging, bij de rechthebbende. Van natrekking is geen sprake zolang het graf niet geruimd mag worden.</text:p>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 </text:p>
          <text:p text:style-name="al"/>
          <text:p text:style-name="al">
          <text:span text:style-name="nadrukcur">Artikel 22.</text:span>
        </text:p>
          <text:p text:style-name="al">Dit artikel spreekt voor zich.</text:p>
          <text:p text:style-name="al"/>
          <text:p text:style-name="al">
          <text:span text:style-name="nadrukcur">Artikel 23.</text:span>
        </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kan geven de grafbedekking na het verstrijken van de termijn te verwijderen, aan te passen en/of het graf te ruimen. Tevens kan worden medegedeeld dat de grafbedekking dertien weken na verwijdering aan de gemeente vervalt.</text:p>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of aangepast en dat het graf zal worden geruimd. Zie ook artikel 15, tweede lid, met de toelichting en artikel 24 eerste lid.</text:p>
          <text:p text:style-name="al">De bordjes bij de graven met een mededeling dienen alleen aan de bezoekers van die graven op te vallen. Op enkele begraafplaatsen zijn goede ervaringen opgedaan met bordjes van 6 X 15 cm in een onopvallende kleur.</text:p>
          <text:p text:style-name="al">De grafbedekking kan ook worden verwijderd of aangepast nadat het college het grafrecht vervallen heeft verklaard omdat er na het overlijden van de rechthebbende niet tijdig een nieuwe rechthebbende is aangewezen (artikel 17, derde lid van dit model),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Voor relevante wetgeving omtrent eigendom van roerende zaken zie artikel 8, Burgerlijk Wetboek Boek 5 en artikel 5:30 Algemene wet bestuursrecht.</text:p>
          <text:p text:style-name="al">In de nieuwe verordening is in dit artikel de mogelijkheid geboden om grafbedekking niet te verwijderen nadat het grafrecht vervallen is verklaard, maar (gedeeltelijk) te behouden en eventueel aan te passen. Op deze wijze kunnen waardevolle graven en grafbedekkingen (ten dele) behouden blijven. </text:p>
          <text:p text:style-name="al"/>
          <text:p text:style-name="al">
          <text:span text:style-name="nadrukcur">Artikel 24.</text:span>
        </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17, derde lid van dit model). Ook kan het recht vervallen na verwaarlozing van het onderhoud, volgens artikel 28, zesde lid van de Wet op de lijkbezorging.</text:p>
          <text:p text:style-name="al">De mededeling dat het college voornemens is om de graven te ruimen wordt gedaan zowel aan de rechthebbenden op particuliere graven als aan de nabestaanden van overledenen die zijn begraven in een algemeen graf. Zie verder hetgeen is vermeld in de toelichting op artikel 23.</text:p>
          <text:p text:style-name="al">Eenieder kan van zijn zienswijze doen blijken, bijvoorbeeld omdat het graf van historische betekenis is (zie artikel 26).</text:p>
          <text:p text:style-name="al">Volgens het vijfde lid van artikel 24 kan de rechthebbende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text:p>
          <text:p text:style-name="al">Het vierde lid van artikel 24 opent de mogelijkheid ook bij ruiming van algemene graven de stoffelijke overblijfselen dan wel de as een andere bestemming te geven dan die welke genoemd is in het derde lid.</text:p>
          <text:p text:style-name="al">Met betrekking tot het ruimen is gekozen voor een zorgplicht voor de gemeente, als beheerder van de begraafplaats. Op de beheerder rust de plicht er zorg voor te dragen dat met de menselijke resten welke bij de ruiming van een graf worden aangetroffen te allen tijde respectvol wordt omgegaan. Er dienen bovendien maatregelen te worden getroffen zodat bezoekers van de begraafplaats niet met de menselijke resten worden geconfronteerd. </text:p>
          <text:p text:style-name="al"/>
          <text:p text:style-name="al">
          <text:span text:style-name="nadrukcur">Artikel 25.</text:span>
        </text:p>
          <text:p text:style-name="al">Het ter beschikking van een kerkgenootschap gestelde deel op een gemeentelijke begraafplaats valt volgens artikel 39 van de Wet op de lijkbezorging onder het beheer van de gemeente. Hierdoor is ook de beheersverordening op dit gedeelte van de begraafplaats van toepassing. Het college is dus verantwoordelijk voor de goede gang van zaken op het ter beschikking van het kerkgenootschap gestelde gedeelte. Het college voorziet ook in het minimale onderhoud van de grafbedekkingen op het kerkelijk deel (artikel 20).</text:p>
          <text:p text:style-name="al">Wegens het kerkelijk karakter kunnen er redenen bestaan om voor dit deel ten aanzien van enkele onderwerpen nadere regels vast te stellen die afwijken van de nadere regels die gelden voor het overige gedeelte van de begraafplaats.</text:p>
          <text:p text:style-name="al">Daarnaast kan het kerkbestuur er behoefte aan hebben om van het college bericht te ontvangen als volgens hun oordeel onderhoud of herstel nodig is van de grafbedekking van een of meer graven op het kerkelijk deel. Het betreft hier het onderhoud waartoe de rechthebbende of de gebruiker verplicht is volgens artikel 21 van dit model. Soms waakt een kerkgenootschap over de graven als er geen nabestaanden meer in leven zijn.</text:p>
          <text:p text:style-name="al">Als het kerkbestuur schriftelijk aan het college heeft gevraagd om steeds als zich de noodzaak van onderhoud of herstel van grafbedekking voordoet, te worden geïnformeerd zal aan dit verzoek moeten worden voldaan. Het kerkgenootschap kan zich dan beraden hoe te handelen.</text:p>
          <text:p text:style-name="al"/>
          <text:p text:style-name="al">
          <text:span text:style-name="nadrukcur">Artikel 26.</text:span>
        </text:p>
          <text:p text:style-name="al">Een graf kan van betekenis zijn vanwege de persoon die er is begraven, maar ook uitsluitend vanwege het gedenkteken. De overledene kan voor de plaatselijke gemeenschap van betekenis zijn geweest. Het gedenkteken kan opvallen door zijn vormgeving en door het gebruikte materiaal. Als voorbeeld kunnen gietijzeren gedenktekens worden genoemd, vaak subtiel voorzien van symbolen van de dood. Het materiaal herinnert aan een reeds lang verdwenen nijverheid en is alleen al daardoor van waarde. Er dienen maatregelen te worden getroffen zodat graven van bekende overledenen niet meer ondoordacht worden geruimd en zeldzame voorwerpen op een terrein dat zozeer aan het verleden herinnert, behouden blijven. Bij twijfel over de betekenis van het gedenkteken verdient het aanbeveling een deskundige te raadplegen.</text:p>
          <text:p text:style-name="al"/>
          <text:p text:style-name="al">
          <text:span text:style-name="nadrukcur">Artikel 27.</text:span>
        </text:p>
          <text:p text:style-name="al">Het register van de bezorgde as is niet opgenomen in het model, aangezien artikel 10 van het Besluit op de lijkbezorging van 4 december 1997 gedetailleerde voorschriften voor dit register geeft.</text:p>
          <text:p text:style-name="al"/>
          <text:p text:style-name="al">
          <text:span text:style-name="nadrukcur">Artikel 28 tot en met 31</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983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3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3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Openbare orde en veiligheid | Organisatie en beleid</meta:user-defined>
    <meta:user-defined meta:name="DC.source">artikel 35 van de Wet op de lijkbezorging]|[1.0:c:BWBR0005009&amp;artikel=35&amp;g=2018-08-01</meta:user-defined>
    <meta:user-defined meta:name="DC.source">artikel 149 van de Gemeentewet]|[1.0:c:BWBR0005416&amp;artikel=149&amp;g=2021-01-01</meta:user-defined>
    <meta:user-defined meta:name="OVERHEIDop.referentienummer">V252</meta:user-defined>
    <meta:user-defined meta:name="DCTERMS.alternative">Beheersverordening gemeentelijke begraafplaats gemeente  Zeewolde 2021</meta:user-defined>
    <dc:language>nl</dc:language>
    <meta:user-defined meta:name="OVERHEID.Gemeente/DC.spatial">Zeewolde</meta:user-defined>
    <meta:user-defined meta:name="DC.title">Verordening van de gemeenteraad van de gemeente Zeewolde houdende regels omtrent het beheer en het gebruik van de gemeentelijke begraafplaats (Beheersverordening gemeentelijke begraafplaats gemeente Zeewolde 2021)</meta:user-defined>
    <meta:user-defined meta:name="DCTERMS.W3CDTF/DCTERMS.available">2021-07-01</meta:user-defined>
    <meta:user-defined meta:name="DCTERMS.W3CDTF/OVERHEIDop.jaargang">2021</meta:user-defined>
    <meta:user-defined meta:name="OVERHEIDop.publicationIssue">209833</meta:user-defined>
    <meta:user-defined meta:name="OVERHEIDop.betreftRegeling">CVDR659617_1</meta:user-defined>
    <meta:user-defined meta:name="xs:date/OVERHEIDop.startdatum">2021-07-02</meta:user-defined>
    <meta:user-defined meta:name="OVERHEIDop.GmbID/DC.identifier">gmb-2021-209833</meta:user-defined>
    <meta:user-defined meta:name="OVERHEIDop.versieInformatie"/>
  </office:meta>
</office:document-meta>
</file>