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108 RD, 2021-00474, plaatsen dakkapel voorgevel en achtergevel en dakkapel achterzijde 1e verdieping vergroten,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8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46.555 487550.054</meta:user-defined>
    <meta:user-defined meta:name="DC.title">Haarlem, ingekomen aanvraag omgevingsvergunning Zuider Buiten Spaarne 108 RD, 2021-00474, plaatsen dakkapel voorgevel en achtergevel en dakkapel achterzijde 1e verdieping vergroten, 19 januari 2021</meta:user-defined>
    <meta:user-defined meta:name="OVERHEID.PostcodeHuisnummer/OVERHEIDop.postcodeHuisnummer">2012AC 108</meta:user-defined>
    <meta:user-defined meta:name="OVERHEIDop.straatnaam">Zuider Buiten Spaarne</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83</meta:user-defined>
    <meta:user-defined meta:name="OVERHEIDop.GmbID/DC.identifier">gmb-2021-20983</meta:user-defined>
    <meta:user-defined meta:name="OVERHEIDop.versieInformatie"/>
  </office:meta>
</office:document-meta>
</file>