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magazijnstellingen, District Oost Breda, Bavelseparklaan 3A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09</text:p>
            <text:p text:style-name="common-al">Verzenddatum besluit: 29-06-2021</text:p>
            <text:p text:style-name="common-al">Locatie: District Oost Breda, Bavelseparklaan 3A 4817ZX Breda</text:p>
            <text:p text:style-name="common-al">Projectomschrijving: het realiseren van magazijnstell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2809</meta:user-defined>
    <meta:user-defined meta:name="DCTERMS.abstract">het realiseren van magazijnstellingen</meta:user-defined>
    <dc:language>nl</dc:language>
    <meta:user-defined meta:name="OVERHEID.EPSG28992/DC.spatial">116426 398994</meta:user-defined>
    <meta:user-defined meta:name="DC.title">Verleende omgevingsvergunning met reguliere procedure, het realiseren van magazijnstellingen, District Oost Breda, Bavelseparklaan 3A 4817ZX Breda</meta:user-defined>
    <meta:user-defined meta:name="OVERHEID.PostcodeHuisnummer/OVERHEIDop.postcodeHuisnummer">4817ZX 3</meta:user-defined>
    <meta:user-defined meta:name="OVERHEIDop.straatnaam">Bavelseparklaan</meta:user-defined>
    <meta:user-defined meta:name="OVERHEIDop.woonplaats">Breda</meta:user-defined>
    <meta:user-defined meta:name="DCTERMS.W3CDTF/DCTERMS.available">2021-07-01</meta:user-defined>
    <meta:user-defined meta:name="DCTERMS.W3CDTF/OVERHEIDop.jaargang">2021</meta:user-defined>
    <meta:user-defined meta:name="OVERHEIDop.publicationIssue">209820</meta:user-defined>
    <meta:user-defined meta:name="OVERHEIDop.GmbID/DC.identifier">gmb-2021-209820</meta:user-defined>
    <meta:user-defined meta:name="OVERHEIDop.versieInformatie"/>
  </office:meta>
</office:document-meta>
</file>