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42 in Egmond aan Zee, het bouwen van een nokverhoging, verzenddatum 24 juni 2021 (WABO210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81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Dirk z'n Dal 42 in Egmond aan Zee, het bouwen van een nokverhoging, verzenddatum 24 juni 2021 (WABO2100905)</meta:user-defined>
    <dc:language>nl</dc:language>
    <meta:user-defined meta:name="OVERHEID.EPSG28992/DC.spatial">103643 515289</meta:user-defined>
    <meta:user-defined meta:name="DC.title">Gemeente Bergen, verleende Omgevingsvergunning (regulier), Jan Dirk z'n Dal 42 in Egmond aan Zee, het bouwen van een nokverhoging, verzenddatum 24 juni 2021 (WABO2100905)</meta:user-defined>
    <meta:user-defined meta:name="OVERHEID.PostcodeHuisnummer/OVERHEIDop.postcodeHuisnummer">1931DM 42</meta:user-defined>
    <meta:user-defined meta:name="OVERHEIDop.straatnaam">Jan Dirk z'n Dal</meta:user-defined>
    <meta:user-defined meta:name="OVERHEIDop.woonplaats">Egmond aan Ze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816</meta:user-defined>
    <meta:user-defined meta:name="OVERHEIDop.GmbID/DC.identifier">gmb-2021-209816</meta:user-defined>
    <meta:user-defined meta:name="OVERHEIDop.versieInformatie"/>
  </office:meta>
</office:document-meta>
</file>