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Dirk z'n Dal 42 in Egmond aan Zee het bouwen van een nokverhoging, verzenddatum 18 juni 2021 (WABO210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1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Jan Dirk z'n Dal 42 in Egmond aan Zee, het bouwen van een nokverhoging, verzenddatum 18 juni 2021 (WABO2100905)</meta:user-defined>
    <dc:language>nl</dc:language>
    <meta:user-defined meta:name="OVERHEID.EPSG28992/DC.spatial">103643 515289</meta:user-defined>
    <meta:user-defined meta:name="DC.title">Gemeente Bergen, verlenging beslistermijn aanvraag Omgevingsvergunning, Jan Dirk z'n Dal 42 in Egmond aan Zee het bouwen van een nokverhoging, verzenddatum 18 juni 2021 (WABO2100905)</meta:user-defined>
    <meta:user-defined meta:name="OVERHEID.PostcodeHuisnummer/OVERHEIDop.postcodeHuisnummer">1931DM 42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813</meta:user-defined>
    <meta:user-defined meta:name="OVERHEIDop.GmbID/DC.identifier">gmb-2021-209813</meta:user-defined>
    <meta:user-defined meta:name="OVERHEIDop.versieInformatie"/>
  </office:meta>
</office:document-meta>
</file>