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raziliëlaan 6 (voorheen Braziliëlaan 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383</text:span>
          </text:p>
            <text:p text:style-name="common-al">Gemeente Aalsmeer heeft op 29 juni 2021 een besluit genomen op de aanvraag omgevingsvergunning voor het bouwen van een nieuwe bedrijfsruimte. De locatie is Braziliëlaan 6 (voorheen Braziliëlaan 4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8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06.16 476171.35</meta:user-defined>
    <meta:user-defined meta:name="DC.title">Gemeente Aalsmeer - aanvraag omgevingsvergunning toegekend - Braziliëlaan 6 (voorheen Braziliëlaan 4) in Aalsmeer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10</meta:user-defined>
    <meta:user-defined meta:name="OVERHEIDop.GmbID/DC.identifier">gmb-2021-209810</meta:user-defined>
    <meta:user-defined meta:name="OVERHEIDop.versieInformatie"/>
  </office:meta>
</office:document-meta>
</file>