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lanten van een bos op locatie ZDT02 S263, S392, S568, S390, S391, S401, S40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voor een omgevingsvergunning ontvangen voor het aanplanten van een bos op locatie ZDT02 S263, S392, S568, S 390, S391, S401, S402 in Zundert. De aanvraag is geregistreerd onder zaaknummer Z21-003583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98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80.36 385515.32</meta:user-defined>
    <meta:user-defined meta:name="DC.title">Kennisgeving ontvangst aanvraag omgevingsvergunning voor het aanplanten van een bos op locatie ZDT02 S263, S392, S568, S390, S391, S401, S402 in Zundert</meta:user-defined>
    <meta:user-defined meta:name="OVERHEID.PostcodeHuisnummer/OVERHEIDop.postcodeHuisnummer">4881ME 19</meta:user-defined>
    <meta:user-defined meta:name="OVERHEIDop.straatnaam">Gaardsebaan</meta:user-defined>
    <meta:user-defined meta:name="OVERHEIDop.woonplaats">Zund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803</meta:user-defined>
    <meta:user-defined meta:name="OVERHEIDop.GmbID/DC.identifier">gmb-2021-209803</meta:user-defined>
    <meta:user-defined meta:name="OVERHEIDop.versieInformatie"/>
  </office:meta>
</office:document-meta>
</file>