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wijtschelden gemeentelijke vorderingen gedupeerden toeslagenaffaire Den Haag 2021 </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p>
            <text:p text:style-name="al">Gebleken is dat een groot aantal inwoners door de hardheid van het stelsel van de kinderopvangtoeslag onevenredig is benadeeld waardoor zij in ernstige problemen zijn gebracht en velen nog verkeren. Deze beleidsregel levert een bijdrage en doet recht aan de gedupeerde ouders om te komen tot herstel van vertrouwen in de overheid. Deze gedupeerde ouders verdienen een zoveel mogelijke schuldenvrije toekomst. Het zo snel als mogelijk kwijtschelden van de publieke schulden is een essentieel onderdeel van het herstellen van het collectief onrecht dat deze inwoners door de overheid is aangedaan. De Verzamelwet hersteloperatie toeslagen zal de grondslag bieden om gemeentelijke vorderingen op gedupeerde ouders en diens toeslagpartner kwijt te schelden. De beoogde inwerkingtreding van de Verzamelwet hersteloperatie toeslagen is 1 januari 2022. Vooruitlopend op de inwerkingtreding per 1 januari 2022 wordt geanticipeerd op de Verzamelwet hersteloperatie toeslagen.</text:p>
            <text:p text:style-name="al"/>
            <text:p text:style-name="al">Het college van burgemeester en wethouders van Den Haag,</text:p>
            <text:p text:style-name="al"/>
            <text:p text:style-name="al">gelet op: </text:p>
            <text:p text:style-name="al"/>
            <text:list text:style-name="id1-3-2-2-1-8">
              <text:list-item text:style-override="id1-3-2-2-1-8-1">
                <text:number>-</text:number>
                <text:p text:style-name="al">artikel 4:81 Algemene wet bestuursrecht; </text:p>
              </text:list-item>
            </text:list>
            <text:p text:style-name="al"/>
            <text:p text:style-name="al">besluit:</text:p>
            <text:p text:style-name="al"/>
            <text:p text:style-name="al">vast te stellen de Beleidsregel kwijtschelden gemeentelijke vorderingen gedupeerden toeslagenaffaire Den Haag 2021;</text:p>
            <text:p text:style-name="al"/>
            <text:p text:style-name="al">
            <text:span text:style-name="nadrukvet">Artikel 1 Verlenen kwijtschelding</text:span>
          </text:p>
            <text:list text:style-name="id1-3-2-2-1-15">
              <text:list-item text:style-override="id1-3-2-2-1-15-1">
                <text:number>1.</text:number>
                <text:p text:style-name="al">Het college scheldt de gemeentelijke vorderingen van ouders die gedupeerd zijn door de problemen rondom de kinderopvangtoeslag, en daardoor recht hebben op het forfaitaire bedrag van € 30.000,-, vooruitlopend op de inwerkingtreding van de Verzamelwet hersteloperatie toeslagen, kwijt. </text:p>
              </text:list-item>
            </text:list>
            <text:list text:style-name="id1-3-2-2-1-16">
              <text:list-item text:style-override="id1-3-2-2-1-16-1">
                <text:number>2.</text:number>
                <text:p text:style-name="al">Het college verleent de kwijtschelding ambtshalve als het gaat om de vorderingen genoemd in het beoogde artikel 3.3. van de Verzamelwet hersteloperatie toeslagen.</text:p>
              </text:list-item>
            </text:list>
            <text:list text:style-name="id1-3-2-2-1-17">
              <text:list-item text:style-override="id1-3-2-2-1-17-1">
                <text:number>3.</text:number>
                <text:p text:style-name="al">Het college draagt de gemeenteambtenaar bedoeld in artikel 231, tweede lid, onderdeel c, van de Gemeentewet op de kwijtschelding ambtshalve te verlenen als het gaat om vorderingen genoemd in het beoogde artikel 1.2 van de Verzamelwet hersteloperatie toeslagen.</text:p>
              </text:list-item>
            </text:list>
            <text:list text:style-name="id1-3-2-2-1-18">
              <text:list-item text:style-override="id1-3-2-2-1-18-1">
                <text:number>4.</text:number>
                <text:p text:style-name="al">De gemeenteambtenaar bedoeld in artikel 231, tweede lid, onderdeel c, van de Gemeentewet verleent kwijtschelding van een belastingaanslag aan een gedupeerde ouder bij een voor bezwaar vatbare beschikking waarop Hoofdstuk V van de Algemene wet inzake rijksbelastingen van overeenkomstige toepassing is.</text:p>
              </text:list-item>
            </text:list>
            <text:p text:style-name="al"/>
            <text:p text:style-name="al">
            <text:span text:style-name="nadrukvet">Artikel 2 Inwerkingtreding</text:span>
          </text:p>
            <text:p text:style-name="al">Dit besluit treedt in werking met ingang van de eerste dag na die van de bekendmaking in het Gemeenteblad en vervalt op de datum van inwerkingtreding van de Verzamelwet hersteloperatie toeslagen.</text:p>
            <text:p text:style-name="al"/>
            <text:p text:style-name="al">
            <text:span text:style-name="nadrukvet">Artikel 3 Citeertitel</text:span>
          </text:p>
            <text:p text:style-name="al">Deze beleidsregel wordt aangehaald als: Beleidsregel kwijtschelden gemeentelijke vorderingen gedupeerden toeslagenaffaire Den Haag 2021</text:p>
            <text:p text:style-name="al"/>
            <text:p text:style-name="al">Den Haag, 29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0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0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0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OVERHEIDop.referentienummer">RIS309289  SZW/10132988</meta:user-defined>
    <meta:user-defined meta:name="DCTERMS.alternative">Beleidsregel kwijtschelden gemeentelijke vorderingen gedupeerden toeslagenaffaire Den Haag 2021 </meta:user-defined>
    <dc:language>nl</dc:language>
    <meta:user-defined meta:name="OVERHEID.Gemeente/DC.spatial">'s-Gravenhage</meta:user-defined>
    <meta:user-defined meta:name="DC.title">Beleidsregel kwijtschelden gemeentelijke vorderingen gedupeerden toeslagenaffaire Den Haag 2021</meta:user-defined>
    <meta:user-defined meta:name="DCTERMS.W3CDTF/DCTERMS.available">2021-07-01</meta:user-defined>
    <meta:user-defined meta:name="DCTERMS.W3CDTF/OVERHEIDop.jaargang">2021</meta:user-defined>
    <meta:user-defined meta:name="OVERHEIDop.publicationIssue">209801</meta:user-defined>
    <meta:user-defined meta:name="OVERHEIDop.betreftRegeling">CVDR659611_1</meta:user-defined>
    <meta:user-defined meta:name="xs:date/OVERHEIDop.startdatum">2021-07-02</meta:user-defined>
    <meta:user-defined meta:name="OVERHEIDop.GmbID/DC.identifier">gmb-2021-209801</meta:user-defined>
    <meta:user-defined meta:name="OVERHEIDop.versieInformatie"/>
  </office:meta>
</office:document-meta>
</file>