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paviljoen in het park Valkenberg, J.F. Kennedylaan 15 4811E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806</text:p>
            <text:p text:style-name="common-al">Ingekomen: 28-06-2021</text:p>
            <text:p text:style-name="common-al">Locatie: J.F. Kennedylaan 15 4811ET Breda, District Midden Breda</text:p>
            <text:p text:style-name="common-al">Projectomschrijving: het bouwen van een paviljoen in het park Valkenber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79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9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9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OVERHEIDop.referentienummer">Z2021-003806</meta:user-defined>
    <meta:user-defined meta:name="DCTERMS.abstract">het bouwen van een paviljoen in het park Valkenberg</meta:user-defined>
    <dc:language>nl</dc:language>
    <meta:user-defined meta:name="OVERHEID.EPSG28992/DC.spatial">112790 400529</meta:user-defined>
    <meta:user-defined meta:name="DC.title">Aanvraag omgevingsvergunning, het bouwen van een paviljoen in het park Valkenberg, J.F. Kennedylaan 15 4811ET Breda, District Midden Breda</meta:user-defined>
    <meta:user-defined meta:name="OVERHEID.PostcodeHuisnummer/OVERHEIDop.postcodeHuisnummer">4811XC 10</meta:user-defined>
    <meta:user-defined meta:name="OVERHEIDop.straatnaam">Kasteelplein</meta:user-defined>
    <meta:user-defined meta:name="OVERHEIDop.woonplaats">Breda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797</meta:user-defined>
    <meta:user-defined meta:name="OVERHEIDop.GmbID/DC.identifier">gmb-2021-209797</meta:user-defined>
    <meta:user-defined meta:name="OVERHEIDop.versieInformatie"/>
  </office:meta>
</office:document-meta>
</file>