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keshoeven 85, 5244 GR, Rosmalen, Bed&amp;breakfast aan 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Sluiskeshoeven 85, 5244 GR, Rosmalen, Bed&amp;breakfast aan huis, bouwen, WB00058672, 2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979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9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9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218.019 414187.568</meta:user-defined>
    <meta:user-defined meta:name="DC.title">Sluiskeshoeven 85, 5244 GR, Rosmalen, Bed&amp;breakfast aan huis, omgevingsvergunning</meta:user-defined>
    <meta:user-defined meta:name="OVERHEID.PostcodeHuisnummer/OVERHEIDop.postcodeHuisnummer">5244GR 85</meta:user-defined>
    <meta:user-defined meta:name="OVERHEIDop.straatnaam">Sluiskeshoeven</meta:user-defined>
    <meta:user-defined meta:name="OVERHEIDop.woonplaats">Rosmalen</meta:user-defined>
    <meta:user-defined meta:name="DCTERMS.W3CDTF/DCTERMS.available">2021-07-02</meta:user-defined>
    <meta:user-defined meta:name="DCTERMS.W3CDTF/OVERHEIDop.jaargang">2021</meta:user-defined>
    <meta:user-defined meta:name="OVERHEIDop.publicationIssue">209794</meta:user-defined>
    <meta:user-defined meta:name="OVERHEIDop.GmbID/DC.identifier">gmb-2021-209794</meta:user-defined>
    <meta:user-defined meta:name="OVERHEIDop.versieInformatie"/>
  </office:meta>
</office:document-meta>
</file>