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35, 5383 KV, Vinkel, het slopen van een bijgebouw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35, 5383 KV, Vinkel, het slopen van een bijgebouw en verwijderen asbest, WB00059200, 2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7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13 411166</meta:user-defined>
    <meta:user-defined meta:name="DC.title">Kaathoven 35, 5383 KV, Vinkel, het slopen van een bijgebouw en verwijderen asbest, bouwbesluit</meta:user-defined>
    <meta:user-defined meta:name="OVERHEID.PostcodeHuisnummer/OVERHEIDop.postcodeHuisnummer">5383KV 35</meta:user-defined>
    <meta:user-defined meta:name="OVERHEIDop.straatnaam">Kaathoven</meta:user-defined>
    <meta:user-defined meta:name="OVERHEIDop.woonplaats">Vink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789</meta:user-defined>
    <meta:user-defined meta:name="OVERHEIDop.GmbID/DC.identifier">gmb-2021-209789</meta:user-defined>
    <meta:user-defined meta:name="OVERHEIDop.versieInformatie"/>
  </office:meta>
</office:document-meta>
</file>