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Woonvisie 2021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Altena,</text:span> gelezen het voorstel van het college van burgemeester en wethouders,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 Woonvisie 2021-2025 </text:p>
              </text:list-item>
              <text:list-item text:style-override="id1-3-2-2-1-2-2">
                <text:number>2.</text:number>
                <text:p text:style-name="al">In te trekken de Woonvisie Land van Heusden en Altena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Altena van 22 juni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drs. E.B.A. Lichtenberg MCM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sgriffier, </text:span></text:p>
            <text:p><text:span text:style-name="functie">drs. S.J. Pee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978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8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8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21/xml/MC-DRP-PlanOverig-Web-CB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ltena</meta:user-defined>
    <meta:user-defined meta:name="DC.title">Gemeente Altena – Woonvisie 2021-2025</meta:user-defined>
    <meta:user-defined meta:name="DCTERMS.W3CDTF/DCTERMS.available">2021-07-01</meta:user-defined>
    <meta:user-defined meta:name="OVERHEIDop.externeBijlage">Woonvisie 2021-2025|exb-2021-39660</meta:user-defined>
    <meta:user-defined meta:name="DCTERMS.W3CDTF/OVERHEIDop.jaargang">2021</meta:user-defined>
    <meta:user-defined meta:name="OVERHEIDop.publicationIssue">209785</meta:user-defined>
    <meta:user-defined meta:name="OVERHEIDop.GmbID/DC.identifier">gmb-2021-209785</meta:user-defined>
    <meta:user-defined meta:name="OVERHEIDop.versieInformatie"/>
  </office:meta>
</office:document-meta>
</file>