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Ruimte – teamleider Ontwikkeling</text:p>
      <text:section text:name="regeling_id1-3-2" text:style-name="regeling">
        <text:section text:name="aanhef_id1-3-2-1" text:style-name="aanhef">
          <text:section text:name="preambule_id1-3-2-1-1" text:style-name="preambule">
            <text:p text:style-name="al"/>
            <text:p text:style-name="al">
            <text:span text:style-name="nadrukvet">Het hoofd van de afdeling Ruimte,</text:span>
          </text:p>
            <text:p text:style-name="al">overwegende dat het doelmatig is dat het hoofd van de afdeling Ruimte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de Budgethoudersregeling gemeente Leudal 2017 en het organogram van de organisatiestructuur 2021 en de daarbij behorende indeling van medewerkers over de diverse afdelingen en teams;</text:p>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hoofd van de afdeling Ruimte, wijst op grond van artikel 3 van het Mandaat- volmacht- en machtigingsbesluit gemeente Leudal de teamleider van het team Ontwikkeling binnen zijn afdeling aan als degene die binnen de grenzen van de aan zijn team opgedragen taken het ondermandaat kunnen uitoefenen.</text:p>
              </text:list-item>
              <text:list-item text:style-override="id1-3-2-2-1-3">
                <text:number> 2 </text:number>
                <text:p text:style-name="al">De in het eerste lid bedoelde functionarissen oefenen het ondermandaat uit met inachtneming van artikel 7 van het Mandaat-, volmacht- en machtigingsbesluit gemeente Leudal en met de Budgethoudersregeling gemeente Leudal 2017.</text:p>
              </text:list-item>
              <text:list-item text:style-override="id1-3-2-2-1-4">
                <text:number> 3 </text:number>
                <text:p text:style-name="al">Het hoofd van de afdeling Ruimte kan ten aanzien van de uitoefening van dit ondermandaat nadere instructies geven.</text:p>
              </text:list-item>
              <text:list-item text:style-override="id1-3-2-2-1-5">
                <text:number> 4 </text:number>
                <text:p text:style-name="al">De teamleider van het team Ontwikkeling kan het aan hem verleende mandaat ondermandateren. Voor ondermandaat door de teamleider is goedkeuring door de gemeentesecretaris/ algemeen directeur vereist,</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Uitgezonderd besluit</text:span>
            </text:p>
            <text:p text:style-name="al">Het nemen van besluiten tot (tijdelijke) inhuur van personeel worden ondergemandateerd aan de teamleider van het team Ontwikkeling voor zover de daarmee samenhangende verplichting niet hoger is dan € 10.000,00 en voor zover daarvoor budget beschikbaar is. </text:p>
            <text:p text:style-name="al">Met betrekking tot het aangaan van een financiële verplichting in verband met inhuur van (tijdelijk) personeel wordt vooraf gerapporteerd aan het afdelingshoofd. </text:p>
            <text:p text:style-name="al"/>
          </text:section>
          <text:section text:name="artikel_id1-3-2-2-3" text:style-name="artikel">
            <text:p text:style-name="artikel_kop_titel"><text:span text:style-name="artikel_kop_label">Artikel</text:span> <text:span text:style-name="artikel_kop_nr"> 3 </text:span> 
              <text:span text:style-name="nadrukvet">Inlichtingen</text:span>
            </text:p>
            <text:p text:style-name="al">De teamleider van het team Ontwikkeling verschaft inlichtingen over de uitvoering van de bevoegdheid met inachtneming van het bepaalde in artikel 10 van het Mandaat-, volmacht- en machtigingsbesluit gemeente Leudal.</text:p>
            <text:p text:style-name="al"/>
          </text:section>
          <text:section text:name="artikel_id1-3-2-2-4" text:style-name="artikel">
            <text:p text:style-name="artikel_kop_titel"><text:span text:style-name="artikel_kop_label">Artikel</text:span> <text:span text:style-name="artikel_kop_nr"> 4 </text:span> 
              <text:span text:style-name="nadrukvet">Ondertekening</text:span>
            </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text:p>
            <text:p text:style-name="al">de functienaam van de ondergemandateerde.</text:p>
            <text:p text:style-name="al"/>
          </text:section>
          <text:section text:name="artikel_id1-3-2-2-5" text:style-name="artikel">
            <text:p text:style-name="artikel_kop_titel"><text:span text:style-name="artikel_kop_label">Artikel</text:span> <text:span text:style-name="artikel_kop_nr"> 5 </text:span> 
              <text:span text:style-name="nadrukvet">Schakelbepaling</text:span>
            </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0 januari 2021</text:span></text:p>
            <text:p><text:span text:style-name="functie">mr. L.J. van der Linden</text:span></text:p>
            <text:p><text:span text:style-name="functie">Afdelingshoofd Ruimte</text:span></text:p>
          </text:section>
          <text:section text:name="ondertekening_id1-3-2-3-3">
            <text:p><text:span text:style-name="functie">Voor akkoord</text:span></text:p>
            <text:p><text:span text:style-name="functie">mr. drs. J.J. Th.L. Geraedts</text:span></text:p>
            <text:p><text:span text:style-name="functie">De gemeensecretaris/algemeen directeur van de gemeente Leu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97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afdelingshoofd Ruimte – teamleider Ontwikkeling</meta:user-defined>
    <dc:language>nl</dc:language>
    <meta:user-defined meta:name="OVERHEID.Gemeente/DC.spatial">Leudal</meta:user-defined>
    <meta:user-defined meta:name="DC.title">Besluit ondermandaat afdelingshoofd Ruimte – teamleider Ontwikkeling</meta:user-defined>
    <meta:user-defined meta:name="DCTERMS.W3CDTF/DCTERMS.available">2021-01-22</meta:user-defined>
    <meta:user-defined meta:name="DCTERMS.W3CDTF/OVERHEIDop.jaargang">2021</meta:user-defined>
    <meta:user-defined meta:name="OVERHEIDop.publicationIssue">20978</meta:user-defined>
    <meta:user-defined meta:name="OVERHEIDop.betreftRegeling">CVDR653302_1</meta:user-defined>
    <meta:user-defined meta:name="OVERHEIDop.GmbID/DC.identifier">gmb-2021-20978</meta:user-defined>
    <meta:user-defined meta:name="xs:date/OVERHEIDop.startdatum">2021-01-23</meta:user-defined>
    <meta:user-defined meta:name="OVERHEIDop.versieInformatie"/>
  </office:meta>
</office:document-meta>
</file>