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Hillebrandink 1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1 hebben wij een aanvraag ontvangen voor het uitbouwen van de keuken op de locatie De Hillebrandink 11 in Rijssen. De aanvraag is geregistreerd onder zaaknummer 1742-HZ_WABO-21826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977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7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7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Hillebrandink 11 in Rijssen, het uitbouwen van de keuken</meta:user-defined>
    <dc:language>nl</dc:language>
    <meta:user-defined meta:name="OVERHEID.EPSG28992/DC.spatial">230703 479949</meta:user-defined>
    <meta:user-defined meta:name="OVERHEID.EPSG28992/DC.spatial">230713.15 479947.11</meta:user-defined>
    <meta:user-defined meta:name="DC.title">Kennisgeving ontvangst aanvraag omgevingsvergunning De Hillebrandink 11 in Rijssen</meta:user-defined>
    <meta:user-defined meta:name="OVERHEID.PostcodeHuisnummer/OVERHEIDop.postcodeHuisnummer">7462LP 11</meta:user-defined>
    <meta:user-defined meta:name="OVERHEID.PostcodeHuisnummer/OVERHEIDop.postcodeHuisnummer">7462LP 13</meta:user-defined>
    <meta:user-defined meta:name="OVERHEIDop.straatnaam">De Hillebrandink</meta:user-defined>
    <meta:user-defined meta:name="OVERHEIDop.straatnaam">De Hillebrandink</meta:user-defined>
    <meta:user-defined meta:name="OVERHEIDop.woonplaats">Rijssen</meta:user-defined>
    <meta:user-defined meta:name="OVERHEIDop.woonplaats">Rijss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9776</meta:user-defined>
    <meta:user-defined meta:name="OVERHEIDop.GmbID/DC.identifier">gmb-2021-209776</meta:user-defined>
    <meta:user-defined meta:name="OVERHEIDop.versieInformatie"/>
  </office:meta>
</office:document-meta>
</file>