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emsdijkweg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Riemsdijkweg 63, 3088HB, plaatsen van magazijnstellingen met een hoogte van meer dan 8,5 meter. Geen verdiepingsvloer o.i.d. (datum besluit 28-06-2021, op dezelfde dag verzonden, dossiernummer OMV.21.04.0034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696.02 431940.775</meta:user-defined>
    <meta:user-defined meta:name="DC.title">Verleende omgevingsvergunning Van Riemsdijkweg 63</meta:user-defined>
    <meta:user-defined meta:name="OVERHEID.PostcodeHuisnummer/OVERHEIDop.postcodeHuisnummer">3088HB 63</meta:user-defined>
    <meta:user-defined meta:name="OVERHEIDop.straatnaam">Van Riemsdijkweg</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9763</meta:user-defined>
    <meta:user-defined meta:name="OVERHEIDop.GmbID/DC.identifier">gmb-2021-209763</meta:user-defined>
    <meta:user-defined meta:name="OVERHEIDop.versieInformatie"/>
  </office:meta>
</office:document-meta>
</file>