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Pijnackerstraat 9 B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3e Pijnackerstraat 9 BG, 3035CK, sloop van de bestaande panden 3e Pijnackerstraat 3B t/m 9 en nieuwbouw van 12 woningen (datum besluit 28-06-2021, op dezelfde dag verzonden, dossiernummer OMV.20.12.00608).</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75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5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5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94.75 438745.28</meta:user-defined>
    <meta:user-defined meta:name="DC.title">Verleende omgevingsvergunning 3e Pijnackerstraat 9 BG</meta:user-defined>
    <meta:user-defined meta:name="OVERHEID.PostcodeHuisnummer/OVERHEIDop.postcodeHuisnummer">3035CK 9</meta:user-defined>
    <meta:user-defined meta:name="OVERHEIDop.straatnaam">3e Pijnackerstraat</meta:user-defined>
    <meta:user-defined meta:name="OVERHEIDop.woonplaats">Rotterdam</meta:user-defined>
    <meta:user-defined meta:name="DCTERMS.W3CDTF/DCTERMS.available">2021-07-01</meta:user-defined>
    <meta:user-defined meta:name="DCTERMS.W3CDTF/OVERHEIDop.jaargang">2021</meta:user-defined>
    <meta:user-defined meta:name="OVERHEIDop.publicationIssue">209759</meta:user-defined>
    <meta:user-defined meta:name="OVERHEIDop.GmbID/DC.identifier">gmb-2021-209759</meta:user-defined>
    <meta:user-defined meta:name="OVERHEIDop.versieInformatie"/>
  </office:meta>
</office:document-meta>
</file>