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één boom, het verplanten van twee bomen en herplanting van acht bomen op de Burgemeester Reigerstraat, Burgemeester Reigerstraat te Utrecht,  HZ_WABO-21-15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Reigerstraat te Utrecht</text:p>
            <text:p text:style-name="common-al">HZ_WABO-21-15300</text:p>
            <text:p text:style-name="common-al">Toelichting: Het kappen van één boom, het verplanten van twee bomen en herplanting van acht bomen op de Burgemeester Reigerstraa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975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5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5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32.94 455840.13</meta:user-defined>
    <meta:user-defined meta:name="DC.title">Verlenging beslistermijn omgevingsvergunning, Het kappen van één boom, het verplanten van twee bomen en herplanting van acht bomen op de Burgemeester Reigerstraat, Burgemeester Reigerstraat te Utrecht,  HZ_WABO-21-15300</meta:user-defined>
    <meta:user-defined meta:name="OVERHEID.PostcodeHuisnummer/OVERHEIDop.postcodeHuisnummer">3581KJ 3</meta:user-defined>
    <meta:user-defined meta:name="OVERHEIDop.straatnaam">Burgemeester Reigerstraat</meta:user-defined>
    <meta:user-defined meta:name="OVERHEIDop.woonplaats">Utre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58</meta:user-defined>
    <meta:user-defined meta:name="OVERHEIDop.GmbID/DC.identifier">gmb-2021-209758</meta:user-defined>
    <meta:user-defined meta:name="OVERHEIDop.versieInformatie"/>
  </office:meta>
</office:document-meta>
</file>