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ij de uitvoering van de Subsidieverordening Twents Fonds voor Vakmanscha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nschede,</text:p>
            <text:p text:style-name="al"/>
            <text:p text:style-name="al">besluiten,</text:p>
            <text:p text:style-name="al"/>
            <text:p text:style-name="al">gelet op artikel 7 van de Subsidieverordening Twents Fonds voor Vakmanschap,</text:p>
            <text:p text:style-name="al"/>
            <text:p text:style-name="al">vast te stellen de Nadere regels Twents Fonds voor Vakmanscha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hoogte</text:p>
            <text:list text:style-name="id1-3-2-2-1-2">
              <text:list-item text:style-override="id1-3-2-2-1-2">
                <text:number>1.</text:number>
                <text:p text:style-name="al">Een subsidie die verstrekt wordt op grond van de verordening Twents Fonds voor Vakmanschap bedraagt maximaal 50% van de opleidingskosten, met een maximum van € 2.500 per aanvrager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leidingen </text:p>
            <text:list text:style-name="id1-3-2-2-2-2">
              <text:list-item text:style-override="id1-3-2-2-2-2">
                <text:number>1.</text:number>
                <text:p text:style-name="al">De opleiding tot digital marketeer is niet subsidiabel</text:p>
              </text:list-item>
              <text:list-item text:style-override="id1-3-2-2-2-3">
                <text:number>2.</text:number>
                <text:p text:style-name="al">De opleiding tot vrachtwagenchauffeur (i.c. een vrachtwagenrijbewijs) is niet subsidiabel</text:p>
              </text:list-item>
              <text:list-item text:style-override="id1-3-2-2-2-4">
                <text:number>3.</text:number>
                <text:p text:style-name="al">Opleidingen die naar het oordeel van het college gelijk te stellen zijn aan de opleidingen als genoemd onder artikel 2.1 en artikel 2.2. zijn niet subsidiab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op 1 juli 2021 en vervangen de nadere regels die het college heeft vastgesteld op 5 januari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nadere regels worden aangehaald als “Nadere regels Twents Fonds voor Vakmanschap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de gemeente Enschede op 29 juni 2021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Loco-secretaris, E.A. Smit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 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7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lokaleregelgeving.overheid.nl/CVDR631008/2</meta:user-defined>
    <meta:user-defined meta:name="DCTERMS.alternative">Nadere regels Twents Fonds voor Vakmanschap</meta:user-defined>
    <dc:language>nl</dc:language>
    <meta:user-defined meta:name="OVERHEID.Gemeente/DC.spatial">Enschede</meta:user-defined>
    <meta:user-defined meta:name="DC.title">Nadere regels bij de uitvoering van de Subsidieverordening Twents Fonds voor Vakmanscha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54</meta:user-defined>
    <meta:user-defined meta:name="OVERHEIDop.betreftRegeling">CVDR659609_1</meta:user-defined>
    <meta:user-defined meta:name="xs:date/OVERHEIDop.startdatum">2021-07-01</meta:user-defined>
    <meta:user-defined meta:name="OVERHEIDop.GmbID/DC.identifier">gmb-2021-209754</meta:user-defined>
    <meta:user-defined meta:name="OVERHEIDop.versieInformatie"/>
  </office:meta>
</office:document-meta>
</file>