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erp 57 t/m 63 in Dronryp (naast 31) - voorlop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52 voor een omgevingsvergunning op locatie De Terp 57 t/m 63 in Dronryp (naast 31) - voorlopig. De vergunning is toegekend. Het besluit betreft het bouwen van een gezondheidscentrum. Het besluit is verzonden op 29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75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078.18 578581.45</meta:user-defined>
    <meta:user-defined meta:name="DC.title">Kennisgeving besluit op aanvraag omgevingsvergunning De Terp 57 t/m 63 in Dronryp (naast 31) - voorlopig</meta:user-defined>
    <meta:user-defined meta:name="OVERHEID.PostcodeHuisnummer/OVERHEIDop.postcodeHuisnummer">9035AX 7</meta:user-defined>
    <meta:user-defined meta:name="OVERHEIDop.straatnaam">De Terp</meta:user-defined>
    <meta:user-defined meta:name="OVERHEIDop.woonplaats">Dronry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52</meta:user-defined>
    <meta:user-defined meta:name="OVERHEIDop.GmbID/DC.identifier">gmb-2021-209752</meta:user-defined>
    <meta:user-defined meta:name="OVERHEIDop.versieInformatie"/>
  </office:meta>
</office:document-meta>
</file>