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ikker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Stikker 4 te Asten    11-06-2021</text:p>
            <text:p text:style-name="common-al">Het uitbreiden van de plaatwerkhal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. Lünneman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975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318 380763</meta:user-defined>
    <meta:user-defined meta:name="DC.title">Melding Activiteitenbesluit Stikker 4 te Asten</meta:user-defined>
    <meta:user-defined meta:name="OVERHEID.PostcodeHuisnummer/OVERHEIDop.postcodeHuisnummer">5721VD 4</meta:user-defined>
    <meta:user-defined meta:name="OVERHEIDop.straatnaam">Stikker</meta:user-defined>
    <meta:user-defined meta:name="OVERHEIDop.woonplaats">Ast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50</meta:user-defined>
    <meta:user-defined meta:name="OVERHEIDop.GmbID/DC.identifier">gmb-2021-209750</meta:user-defined>
    <meta:user-defined meta:name="OVERHEIDop.versieInformatie"/>
  </office:meta>
</office:document-meta>
</file>