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ntianakstraat 16, 2021-00471, realiseren van een dakopbouw, 1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7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3.471 491217.828</meta:user-defined>
    <meta:user-defined meta:name="DC.title">Haarlem, ingekomen aanvraag omgevingsvergunning Pontianakstraat 16, 2021-00471, realiseren van een dakopbouw, 19 januari 2021</meta:user-defined>
    <meta:user-defined meta:name="OVERHEID.PostcodeHuisnummer/OVERHEIDop.postcodeHuisnummer">2022PL 16</meta:user-defined>
    <meta:user-defined meta:name="OVERHEIDop.straatnaam">Pontianak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975</meta:user-defined>
    <meta:user-defined meta:name="OVERHEIDop.GmbID/DC.identifier">gmb-2021-20975</meta:user-defined>
    <meta:user-defined meta:name="OVERHEIDop.versieInformatie"/>
  </office:meta>
</office:document-meta>
</file>