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nses Beatrixstraat 26 t/m 40 (even) en 87 t/m 93 (oneven), Prinses Margrietstraat 3 en 5, Prinses Marijkestraat 1 t/m 27 (oneven) en 10 t/m 16 (even) in Zelhem, het slopen van 32 woningen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Bronckhorst een melding ontvangen voor het slopen van 32 woningen en het saneren van het asbest aan de Prinses Beatrixstraat 26 t/m 40 (even) en 87 t/m 93 (oneven), Prinses Margrietstraat 3 en 5, Prinses Marijkestraat 1 t/m 27 (oneven) en 10 t/m 16 (even) in Zelhem. De melding is geregistreerd onder kenmerk 187675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74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4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4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04.23 446477.27</meta:user-defined>
    <meta:user-defined meta:name="OVERHEID.EPSG28992/DC.spatial">220984.83 446495.72</meta:user-defined>
    <meta:user-defined meta:name="OVERHEID.EPSG28992/DC.spatial">221006.02 446595.26</meta:user-defined>
    <meta:user-defined meta:name="OVERHEID.EPSG28992/DC.spatial">221086.44 446562.7</meta:user-defined>
    <meta:user-defined meta:name="OVERHEID.EPSG28992/DC.spatial">220936.41 446506.72</meta:user-defined>
    <meta:user-defined meta:name="OVERHEID.EPSG28992/DC.spatial">221049.4 446541.29</meta:user-defined>
    <meta:user-defined meta:name="OVERHEID.EPSG28992/DC.spatial">220973.59 446574</meta:user-defined>
    <meta:user-defined meta:name="OVERHEID.EPSG28992/DC.spatial">220955.05 446483.01</meta:user-defined>
    <meta:user-defined meta:name="DC.title">sloopmelding: Prinses Beatrixstraat 26 t/m 40 (even) en 87 t/m 93 (oneven), Prinses Margrietstraat 3 en 5, Prinses Marijkestraat 1 t/m 27 (oneven) en 10 t/m 16 (even) in Zelhem, het slopen van 32 woningen en het saneren van het asbest</meta:user-defined>
    <meta:user-defined meta:name="OVERHEID.PostcodeHuisnummer/OVERHEIDop.postcodeHuisnummer">7021CD 91</meta:user-defined>
    <meta:user-defined meta:name="OVERHEID.PostcodeHuisnummer/OVERHEIDop.postcodeHuisnummer">7021CB 12</meta:user-defined>
    <meta:user-defined meta:name="OVERHEID.PostcodeHuisnummer/OVERHEIDop.postcodeHuisnummer">7021CC 3</meta:user-defined>
    <meta:user-defined meta:name="OVERHEID.PostcodeHuisnummer/OVERHEIDop.postcodeHuisnummer">7021CE 18</meta:user-defined>
    <meta:user-defined meta:name="OVERHEID.PostcodeHuisnummer/OVERHEIDop.postcodeHuisnummer">7021CA 9</meta:user-defined>
    <meta:user-defined meta:name="OVERHEID.PostcodeHuisnummer/OVERHEIDop.postcodeHuisnummer">7021CC 2</meta:user-defined>
    <meta:user-defined meta:name="OVERHEID.PostcodeHuisnummer/OVERHEIDop.postcodeHuisnummer">7021CC 6</meta:user-defined>
    <meta:user-defined meta:name="OVERHEID.PostcodeHuisnummer/OVERHEIDop.postcodeHuisnummer">7021CA 13</meta:user-defined>
    <meta:user-defined meta:name="OVERHEIDop.straatnaam">Prinses Beatrixstraat</meta:user-defined>
    <meta:user-defined meta:name="OVERHEIDop.straatnaam">Prinses Marijkestraat</meta:user-defined>
    <meta:user-defined meta:name="OVERHEIDop.straatnaam">Prinses Margrietstraat</meta:user-defined>
    <meta:user-defined meta:name="OVERHEIDop.straatnaam">Prinses Beatrixstraat</meta:user-defined>
    <meta:user-defined meta:name="OVERHEIDop.straatnaam">Prinses Marijkestraat</meta:user-defined>
    <meta:user-defined meta:name="OVERHEIDop.straatnaam">Prinses Margrietstraat</meta:user-defined>
    <meta:user-defined meta:name="OVERHEIDop.straatnaam">Prinses Margrietstraat</meta:user-defined>
    <meta:user-defined meta:name="OVERHEIDop.straatnaam">Prinses Marijkestraat</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DCTERMS.W3CDTF/DCTERMS.available">2021-07-01</meta:user-defined>
    <meta:user-defined meta:name="OVERHEIDop.externeBijlage">publiceerbare versie|exb-2021-39658</meta:user-defined>
    <meta:user-defined meta:name="DCTERMS.W3CDTF/OVERHEIDop.jaargang">2021</meta:user-defined>
    <meta:user-defined meta:name="OVERHEIDop.publicationIssue">209749</meta:user-defined>
    <meta:user-defined meta:name="OVERHEIDop.GmbID/DC.identifier">gmb-2021-209749</meta:user-defined>
    <meta:user-defined meta:name="OVERHEIDop.versieInformatie"/>
  </office:meta>
</office:document-meta>
</file>