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veenseweg 272-4 1075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72-4 1075XW Amsterdam</text:p>
            <text:p text:style-name="common-al">Omschrijving: voor het toevoegen van ramen in het voor- en zijdakvlak van de vierde verdieping en het maken van een dakterras met daktoegangopbouw op het dak van het gebouw.</text:p>
            <text:p text:style-name="common-al">Verzonden naar aanvrager op: 26-06-2021</text:p>
            <text:p text:style-name="common-al">Zaaknummer: Z2021-Z002643</text:p>
            <text:p text:style-name="common-al">OLO nummer: 60312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4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oevoegen van ramen in het voor- en zijdakvlak van de vierde verdieping en het maken van een dakterras met daktoegangopbouw op het dak van het gebouw </meta:user-defined>
    <dc:language>nl</dc:language>
    <meta:user-defined meta:name="OVERHEID.EPSG28992/DC.spatial">118879.000088574 484650.000460008</meta:user-defined>
    <meta:user-defined meta:name="DC.title">Verlenging beslistermijn omgevingsvergunning Amstelveenseweg 272-4 1075XW Amsterdam</meta:user-defined>
    <meta:user-defined meta:name="OVERHEID.PostcodeHuisnummer/OVERHEIDop.postcodeHuisnummer">1075XW 272</meta:user-defined>
    <meta:user-defined meta:name="OVERHEIDop.straatnaam">Amstelveenseweg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47</meta:user-defined>
    <meta:user-defined meta:name="OVERHEIDop.GmbID/DC.identifier">gmb-2021-209747</meta:user-defined>
    <meta:user-defined meta:name="OVERHEIDop.versieInformatie"/>
  </office:meta>
</office:document-meta>
</file>