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oetermeer - Laadvisie en wijziging voorwaarden ontheffing kabel over het trottoi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antal elektrische voertuigen neemt sterk toe, ook in gemeente Zoetermeer. Dat is noodzakelijk om de klimaatdoelen te halen. In Zoetermeer zetten we in op een CO2 neutrale gemeente in 2040. Vanaf 2030 zijn alle nieuwe auto’s emissieloos,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 Een van de afspraken is dat gemeenten zorgen voor een integrale laadvisie en plaatsingsbeleid. Hiertoe is het bestaande uitvoeringskader van Zoetermeer vertaald in een laadvisie. Voor de gemeente Zoetermeer geeft deze Visie Openbare Laadinfrastructuur (hierna: Laadvisie) de komende jaren richting aan de ontwikkeling van een dekkend, toegankelijk en betaalbaar netwerk van laadinfrastructuur voor alle elektrische voertuigen. Deze visie dient daarmee als basis om de plannen rondom de uitvoering en uitrol van laadinfra mee op te kunnen stellen. Dit collegevoorstel dient om de nadere uitwerking van het huidige uitvoeringsbeleid als Laadvisie vast te stellen.</text:p>
            <text:p text:style-name="al"/>
            <text:p text:style-name="al">Tevens wordt voorgesteld om de verleende ontheffingen voor het plaatsen van een kabel in de openbare ruimte niet te verlengen en om de voorwaarden voor 5 particuliere ontheffingen te wijzigingen. Het is momenteel nog mogelijk voor bewoners zonder mogelijkheid om te parkeren op eigen terrein om met een ontheffing een laadkabel over het trottoir te trekken en hiermee een auto op te laden met elektriciteit vanaf huis. Deze mogelijkheid komt uit de tijd dat er nog niet veel oplaadpalen waren in de openbare ruimte. De ontheffing wordt verleend, op het verbod uit de Algemene plaatselijke verordening (APV artikel 2.5, lid 1). Voorgesteld wordt om deze ontheffingen niet te verlengen. Er zijn 5 ontheffingen zonder einddatum uitgegeven. Hoewel dit een klein aantal is, is het toch wenselijk deze bij beëindiging van de regeling in te trekken, vanwege de precedentwerking die hier mogelijk vanuit zou kunnen gaan. In de voorwaarden van de ontheffing wordt in artikel 4, lid d het college de mogelijkheid gegeven de voorwaarden van de ontheffing te wijzigen, wanneer feitelijke omstandigheden daartoe aanleiding geven. De grondslag hiervoor is de Laadvisie. Daarna kan het college de voorwaarden wijzigen door aan de ontheffing een beperkte geldigheidsduur te verbinden, die vervolgens van rechtswege verloopt. Bewoners die nu een ontheffing hebben, worden spoedig geïnformeerd dat de ontheffing niet verlengd wordt. Dit is ruim van te voren (meeste ontheffingen lopen tot eind 2021), zodat zij niet kort van te voren verrast worden.</text:p>
            <text:p text:style-name="al"/>
            <text:p text:style-name="al">Het college van burgemeester en wethouders van Zoetermeer heeft op 22 juni 2021 besloten:</text:p>
            <text:p text:style-name="al"/>
            <text:list text:style-name="id1-3-2-2-1-8">
              <text:list-item text:style-override="id1-3-2-2-1-8-1">
                <text:number>1.</text:number>
                <text:p text:style-name="al">De Visie Openbare Laadinfrastructuur vast te stellen;</text:p>
              </text:list-item>
              <text:list-item text:style-override="id1-3-2-2-1-8-2">
                <text:number>2.</text:number>
                <text:p text:style-name="al">Verleende ontheffingen voor de kabel over het trottoir met een beperkte geldigheidsduur van rechtswege te laten verlopen en daarna niet te verlengen;</text:p>
              </text:list-item>
              <text:list-item text:style-override="id1-3-2-2-1-8-3">
                <text:number>3.</text:number>
                <text:p text:style-name="al">Van verleende ontheffingen voor de kabel over het trottoir met een onbeperkte geldigheidsduur, de voorwaarden te wijzigen en te veranderen in een ontheffing met een beperkte geldigheidsduur, om de regeling te beëindigen.</text:p>
              </text:list-item>
              <text:list-item text:style-override="id1-3-2-2-1-8-4">
                <text:number>4.</text:number>
                <text:p text:style-name="al">Het raadsmemo Vaststelling laadvisie en einde ontheffingen kabel op trottoir vast te stellen en ter kennisname naar de raad te sturen.</text:p>
              </text:list-item>
            </text:list>
          </text:section>
        </text:section>
        <text:section text:name="regeling-sluiting_id1-3-2-3" text:style-name="regeling-sluiting">
          <text:section text:name="ondertekening_id1-3-2-3-1">
            <text:p><text:span text:style-name="functie">Ondertekening, Zoetermeer 22 juni 2021</text:span></text:p>
            <text:p><text:span text:style-name="functie"/></text:p>
          </text:section>
          <text:section text:name="ondertekening_id1-3-2-3-2">
            <text:p><text:span text:style-name="functie"/></text:p>
            <text:p><text:span text:style-name="functie">de secretaris, </text:span></text:p>
            <text:p><text:span text:style-name="functie">B.J. Huykman </text:span></text:p>
            <text:p><text:span text:style-name="functie"/></text:p>
          </text:section>
          <text:section text:name="ondertekening_id1-3-2-3-3">
            <text:p><text:span text:style-name="functie"/></text:p>
            <text:p><text:span text:style-name="functie">de burgemeester,</text:span></text:p>
            <text:p><text:span text:style-name="functie">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7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0637697811</meta:user-defined>
    <dc:language>nl</dc:language>
    <meta:user-defined meta:name="OVERHEID.Gemeente/DC.spatial">Zoetermeer</meta:user-defined>
    <meta:user-defined meta:name="DC.title">Gemeente Zoetermeer - Laadvisie en wijziging voorwaarden ontheffing kabel over het trottoir</meta:user-defined>
    <meta:user-defined meta:name="DCTERMS.W3CDTF/DCTERMS.available">2021-07-01</meta:user-defined>
    <meta:user-defined meta:name="OVERHEIDop.externeBijlage">Laadvisie Zoetermeer|exb-2021-39657</meta:user-defined>
    <meta:user-defined meta:name="DCTERMS.W3CDTF/OVERHEIDop.jaargang">2021</meta:user-defined>
    <meta:user-defined meta:name="OVERHEIDop.publicationIssue">209745</meta:user-defined>
    <meta:user-defined meta:name="OVERHEIDop.GmbID/DC.identifier">gmb-2021-209745</meta:user-defined>
    <meta:user-defined meta:name="OVERHEIDop.versieInformatie"/>
  </office:meta>
</office:document-meta>
</file>