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an Tuyll van Serooskerkenweg 61-3 1076J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Tuyll van Serooskerkenweg 61-3 1076JD Amsterdam</text:p>
            <text:p text:style-name="common-al">Omschrijving: voor het bouwkundig samenvoegen van het gebouw op de derde- en vierde verdieping met bestemming hiervan tot één zelfstandige woning.</text:p>
            <text:p text:style-name="common-al">Verzonden naar aanvrager op: 28-06-2021</text:p>
            <text:p text:style-name="common-al">Zaaknummer: Z2021-Z002816</text:p>
            <text:p text:style-name="common-al">OLO nummer: 605212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734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73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73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bouwkundig samenvoegen van het gebouw op de derde- en vierde verdieping met bestemming hiervan tot één zelfstandige woning </meta:user-defined>
    <dc:language>nl</dc:language>
    <meta:user-defined meta:name="OVERHEID.EPSG28992/DC.spatial">119159.000088824 484166.00045973</meta:user-defined>
    <meta:user-defined meta:name="DC.title">Verlenging beslistermijn omgevingsvergunning Van Tuyll van Serooskerkenweg 61-3 1076JD Amsterdam</meta:user-defined>
    <meta:user-defined meta:name="OVERHEID.PostcodeHuisnummer/OVERHEIDop.postcodeHuisnummer">1076JD 61</meta:user-defined>
    <meta:user-defined meta:name="OVERHEIDop.straatnaam">Van Tuyll van Serooskerkenweg</meta:user-defined>
    <meta:user-defined meta:name="OVERHEIDop.woonplaats">Amsterdam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734</meta:user-defined>
    <meta:user-defined meta:name="OVERHEIDop.GmbID/DC.identifier">gmb-2021-209734</meta:user-defined>
    <meta:user-defined meta:name="OVERHEIDop.versieInformatie"/>
  </office:meta>
</office:document-meta>
</file>