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buitenschoolse opvang (184439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47 Wet kinderopvang en artikel 7 Besluit landelijk register kinderopvang, register buitenlandse kinderopvang en personenregister kinderopvang een aanvraag van Stichting DOK13 ontvangen voor het wijzigen van gegevens van de buitenschoolse opvang plaatsvindend op Oudaenstraat 1 te Deventer. De buitenschoolse opvang verhuist van Oudaenstraat 1 naar Oudaenstraat 3a te Deventer. Ook verandert het aantal kindplaatsen van 44 naar 54 kindplaatsen. </text:p>
            <text:p text:style-name="common-al">De aanvraag ligt van 29 juni 2021 t/m 13 juli 2021 ter inzage. Inzage is mogelijk tijdens kantooruren bij Publiekscontacten Vergunningen, Grote Kerkhof 1. U kunt hiervoor een afspraak maken met een medewerker van Publiekscontacten. Raadpleeg hiervoor <text:a xlink:href="file://deventer.intern/usr/homes/alin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973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3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3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/OVERHEID.category">Openbare orde en veiligheid | Organisatie en beleid</meta:user-defined>
    <dc:language>nl</dc:language>
    <meta:user-defined meta:name="OVERHEID.EPSG28992/DC.spatial">206368.64 475894.339</meta:user-defined>
    <meta:user-defined meta:name="DC.title">Aanvraag wijziging buitenschoolse opvang (184439-2021)</meta:user-defined>
    <meta:user-defined meta:name="OVERHEID.PostcodeHuisnummer/OVERHEIDop.postcodeHuisnummer">7412ND 3</meta:user-defined>
    <meta:user-defined meta:name="OVERHEIDop.straatnaam">Oudaenstraat</meta:user-defined>
    <meta:user-defined meta:name="OVERHEIDop.woonplaats">Deventer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733</meta:user-defined>
    <meta:user-defined meta:name="OVERHEIDop.GmbID/DC.identifier">gmb-2021-209733</meta:user-defined>
    <meta:user-defined meta:name="OVERHEIDop.versieInformatie"/>
  </office:meta>
</office:document-meta>
</file>