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11 juli 2021, Centrum Nijmegen, Batavorum Pipes and Drums Nijmegen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1</text:p>
            <text:p text:style-name="common-al">
            <text:span text:style-name="nadrukvet">Omschrijving: </text:span>11 juli 2021, Centrum Nijmegen, Batavorum Pipes and Drums Nijmegen, Evenement (Centrum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32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1 tot en met 10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EF7C6EA-3831-4441-A3DE-FA7AD28212C0" xlink:type="simple">http://www.nijmegen.nl/vergunningpagina/?guid=8EF7C6EA-3831-4441-A3DE-FA7AD28212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72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2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2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01 428865.731</meta:user-defined>
    <meta:user-defined meta:name="DC.title">Centrum Nijmegen: 11 juli 2021, Centrum Nijmegen, Batavorum Pipes and Drums Nijmegen, Evenement - apv vergunning – Bijzondere wetten  - Vergunning verleend</meta:user-defined>
    <meta:user-defined meta:name="OVERHEID.PostcodeHuisnummer/OVERHEIDop.postcodeHuisnummer">6511KA 17</meta:user-defined>
    <meta:user-defined meta:name="OVERHEIDop.straatnaam">Grote Markt</meta:user-defined>
    <meta:user-defined meta:name="OVERHEIDop.woonplaats">Nijme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729</meta:user-defined>
    <meta:user-defined meta:name="OVERHEIDop.GmbID/DC.identifier">gmb-2021-209729</meta:user-defined>
    <meta:user-defined meta:name="OVERHEIDop.versieInformatie"/>
  </office:meta>
</office:document-meta>
</file>