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een gele doorgetrokken streep aan de Berkenlaan te Groningen</text:p>
      <text:section text:name="regeling_id1-3-2" text:style-name="regeling">
        <text:section text:name="aanhef_id1-3-2-1" text:style-name="aanhef">
          <text:section text:name="context_id1-3-2-1-1" text:style-name="context">
            <text:p text:style-name="context.al">8612027</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p text:style-name="considerans.al">
            <text:span text:style-name="nadrukcur">Motivering</text:span>
          </text:p>
            <text:p text:style-name="considerans.al">Aan de Berkenlaan ter hoogte van huisnummer 268 wordt aan de westzijde van de weg een gehandicaptenparkeerplaats aangelegd. In de Berkenlaan ontstaat hierdoor een fysieke versmalling. Wanneer men aan de oostkant, tegenover de gehandicaptenparkeerplaats, zal parkeren is de bereikbaarheid voor hulpdiensten en overige weggebruikers niet gewaarborgd. </text:p>
            <text:p text:style-name="considerans.al">Met het instellen van een stopverbod door het aanbrengen van een gele doorgetrokken streep aan de oostzijde van de Berkenlaan tegenover huisnummer 268 over een lengte van circa 30 meter, mogen bestuurders hun voertuig niet meer stil laten staan langs deze gele doorgetrokken streep. Daardoor blijft de ruimte vrij voor het overige verkeer, zodat de Berkenlaan bereikbaar blijft.</text:p>
            <text:p text:style-name="considerans.al">Dit besluit dient het volgende doel uit artikel 2 van de Wegenverkeerswet 1994:</text:p>
            <text:p text:style-name="considerans.al">Het in stand houden van de weg en het waarborgen van de bruikbaarheid daarvan.</text:p>
            <text:p text:style-name="considerans.al"/>
            <text:p text:style-name="considerans.al">
            <text:span text:style-name="nadrukvet">Besluit</text:span>
          </text:p>
            <text:p text:style-name="considerans.al">Het college besluit tot het aanbrengen van een gele doorgetrokken streep als bedoeld in artikel 23, eerste lid, sub g van het RVV 1990 aan de oostzijde van de Berkenlaan tegenover huisnummer 268 over een lengte van circa 30 meter.</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namens deze, </text:p>
            <text:p text:style-name="considerans.al"/>
            <text:p text:style-name="considerans.al">E.A. Tollenaar</text:p>
            <text:p text:style-name="considerans.al">Teamleider Ruimtelijke Beleid &amp;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Groninge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aanbrengen gele doorgetrokken streep - Berkenlaan te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8612027</meta:user-defined>
    <meta:user-defined meta:name="DCTERMS.abstract">Verkeersbesluit aanbrengen van een gele doorgetrokken streep aan de Berkenlaan te Groningen</meta:user-defined>
    <meta:user-defined meta:name="OVERHEIDop.verkeersbordcode">WM7</meta:user-defined>
    <dc:language>nl</dc:language>
    <meta:user-defined meta:name="OVERHEID.EPSG28992/DC.spatial">232817.489 583932.335</meta:user-defined>
    <meta:user-defined meta:name="DC.title">Aanbrengen van een gele doorgetrokken streep aan de Berkenlaan te Groningen</meta:user-defined>
    <meta:user-defined meta:name="OVERHEID.PostcodeHuisnummer/OVERHEIDop.postcodeHuisnummer">9741HS 66</meta:user-defined>
    <meta:user-defined meta:name="OVERHEIDop.straatnaam">Lijsterbeslaan</meta:user-defined>
    <meta:user-defined meta:name="OVERHEIDop.woonplaats">Groningen</meta:user-defined>
    <meta:user-defined meta:name="DCTERMS.W3CDTF/DCTERMS.available">2021-07-01</meta:user-defined>
    <meta:user-defined meta:name="OVERHEIDop.externeBijlage">verkeersbesluit|exb-2021-39654</meta:user-defined>
    <meta:user-defined meta:name="DCTERMS.W3CDTF/OVERHEIDop.jaargang">2021</meta:user-defined>
    <meta:user-defined meta:name="OVERHEIDop.publicationIssue">209725</meta:user-defined>
    <meta:user-defined meta:name="OVERHEIDop.GmbID/DC.identifier">gmb-2021-209725</meta:user-defined>
    <meta:user-defined meta:name="OVERHEIDop.versieInformatie"/>
  </office:meta>
</office:document-meta>
</file>