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Weerdenburg 33, 2135 BE, plaatsen van een dakopbouw onder voorbehoud van goedkeuring constructie, verzenddatum 29-06-2021, zaaknummer 4877044, olonummer 61357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72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72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72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843.21 479618.488</meta:user-defined>
    <meta:user-defined meta:name="DC.title">Verleende omgevingsvergunning, Hoofddorp, Weerdenburg 33, 2135 BE, plaatsen van een dakopbouw onder voorbehoud van goedkeuring constructie, verzenddatum 29-06-2021, zaaknummer 4877044, olonummer 6135733.</meta:user-defined>
    <meta:user-defined meta:name="OVERHEID.PostcodeHuisnummer/OVERHEIDop.postcodeHuisnummer">2135BE 33</meta:user-defined>
    <meta:user-defined meta:name="OVERHEIDop.straatnaam">Weerdenburg</meta:user-defined>
    <meta:user-defined meta:name="OVERHEIDop.woonplaats">Hoofddorp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722</meta:user-defined>
    <meta:user-defined meta:name="OVERHEIDop.GmbID/DC.identifier">gmb-2021-209722</meta:user-defined>
    <meta:user-defined meta:name="OVERHEIDop.versieInformatie"/>
  </office:meta>
</office:document-meta>
</file>