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, Nieuw-Vennep, Wagnerlaan 22, 2151 GV, aanleggen en/of veranderen van een uitweg, verzenddatum 28-06-2021, zaaknummer 4837512, olonummer 610652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9707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707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707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335.483 475887.531</meta:user-defined>
    <meta:user-defined meta:name="DC.title">Buiten behandeling gestelde aanvraag omgevingsvergunning, Nieuw-Vennep, Wagnerlaan 22, 2151 GV, aanleggen en/of veranderen van een uitweg, verzenddatum 28-06-2021, zaaknummer 4837512, olonummer 6106529.</meta:user-defined>
    <meta:user-defined meta:name="OVERHEID.PostcodeHuisnummer/OVERHEIDop.postcodeHuisnummer">2151GV 22</meta:user-defined>
    <meta:user-defined meta:name="OVERHEIDop.straatnaam">Wagnerlaan</meta:user-defined>
    <meta:user-defined meta:name="OVERHEIDop.woonplaats">Nieuw-Vennep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707</meta:user-defined>
    <meta:user-defined meta:name="OVERHEIDop.GmbID/DC.identifier">gmb-2021-209707</meta:user-defined>
    <meta:user-defined meta:name="OVERHEIDop.versieInformatie"/>
  </office:meta>
</office:document-meta>
</file>