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Gandhistraat 13, 2131 PA, plaatsen van een heg ter ondersteunde constructie, verzenddatum 29-06-2021, zaaknummer 4919107, olonummer 61660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7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1.934 479693.384</meta:user-defined>
    <meta:user-defined meta:name="DC.title">Ingetrokken aanvraag omgevingsvergunning, Hoofddorp, Gandhistraat 13, 2131 PA, plaatsen van een heg ter ondersteunde constructie, verzenddatum 29-06-2021, zaaknummer 4919107, olonummer 6166071.</meta:user-defined>
    <meta:user-defined meta:name="OVERHEID.PostcodeHuisnummer/OVERHEIDop.postcodeHuisnummer">2131PA 13</meta:user-defined>
    <meta:user-defined meta:name="OVERHEIDop.straatnaam">Gandhistraat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04</meta:user-defined>
    <meta:user-defined meta:name="OVERHEIDop.GmbID/DC.identifier">gmb-2021-209704</meta:user-defined>
    <meta:user-defined meta:name="OVERHEIDop.versieInformatie"/>
  </office:meta>
</office:document-meta>
</file>