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kavel HLM03 AE 5000 (Hillegommerdijk 359A), bouwen van een nieuwbouwwoning, verzenddatum 28-06-2021, zaaknummer 4771421, olonummer 60482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7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72.383 478107.487</meta:user-defined>
    <meta:user-defined meta:name="OVERHEID.EPSG28992/DC.spatial">100972.383 478107.487</meta:user-defined>
    <meta:user-defined meta:name="DC.title">Verlengde beslistermijn aanvraag omgevingsvergunning, Beinsdorp, kavel HLM03 AE 5000 (Hillegommerdijk 359A), bouwen van een nieuwbouwwoning, verzenddatum 28-06-2021, zaaknummer 4771421, olonummer 6048243.</meta:user-defined>
    <meta:user-defined meta:name="OVERHEID.PostcodeHuisnummer/OVERHEIDop.postcodeHuisnummer">2144KT 359</meta:user-defined>
    <meta:user-defined meta:name="OVERHEID.PostcodeHuisnummer/OVERHEIDop.postcodeHuisnummer">2144KT 359</meta:user-defined>
    <meta:user-defined meta:name="OVERHEIDop.straatnaam">Hillegommerdijk</meta:user-defined>
    <meta:user-defined meta:name="OVERHEIDop.straatnaam">Hillegommerdijk</meta:user-defined>
    <meta:user-defined meta:name="OVERHEIDop.woonplaats">Beinsdorp</meta:user-defined>
    <meta:user-defined meta:name="OVERHEIDop.woonplaats">Beins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02</meta:user-defined>
    <meta:user-defined meta:name="OVERHEIDop.GmbID/DC.identifier">gmb-2021-209702</meta:user-defined>
    <meta:user-defined meta:name="OVERHEIDop.versieInformatie"/>
  </office:meta>
</office:document-meta>
</file>