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Kermis de Weere 2021 van “Café ‘t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29 juni 2021 vergunning is verleend aan Café ‘t Centrum voor het evenement Kermis de Weere 2021. Het evenement wordt gehouden bij café ’t Centrum Driestedenweg 126, 1661 BL te De Weere. De looptijd van de vergunning en de daarbij behorende samenhangende besluiten is van 7 juli 2021 tot en met 14 juli 2021.</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cur">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97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7941.1 527434.67</meta:user-defined>
    <meta:user-defined meta:name="DC.title">Kennisgeving verleende evenementenvergunning t.b.v. de Kermis de Weere 2021 van “Café ‘t Centrum”</meta:user-defined>
    <meta:user-defined meta:name="OVERHEID.PostcodeHuisnummer/OVERHEIDop.postcodeHuisnummer">1661BL 126</meta:user-defined>
    <meta:user-defined meta:name="OVERHEIDop.straatnaam">Driestedenweg</meta:user-defined>
    <meta:user-defined meta:name="OVERHEIDop.woonplaats">De Weere</meta:user-defined>
    <meta:user-defined meta:name="DCTERMS.W3CDTF/DCTERMS.available">2021-07-01</meta:user-defined>
    <meta:user-defined meta:name="DCTERMS.W3CDTF/OVERHEIDop.jaargang">2021</meta:user-defined>
    <meta:user-defined meta:name="OVERHEIDop.publicationIssue">209701</meta:user-defined>
    <meta:user-defined meta:name="OVERHEIDop.GmbID/DC.identifier">gmb-2021-209701</meta:user-defined>
    <meta:user-defined meta:name="OVERHEIDop.versieInformatie"/>
  </office:meta>
</office:document-meta>
</file>