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Oliver Hardystroo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369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6 mei 2021</text:p>
            <text:p text:style-name="common-al">De globale locatie:Oliver Hardystrook 46</text:p>
            <text:p text:style-name="common-al">
            <text:span text:style-name="nadrukvet">Besluitgegevens</text:span>
          </text:p>
            <text:p text:style-name="common-al">De besluitdatum:29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69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9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9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Oliver Hardystrook 46</meta:user-defined>
    <dc:language>nl</dc:language>
    <meta:user-defined meta:name="OVERHEID.EPSG28992/DC.spatial">93350.03 453866.8</meta:user-defined>
    <meta:user-defined meta:name="DC.title">Kennisgeving termijnverlenging omgevingsvergunning voor het kappen van één boom, Oliver Hardystrook 46</meta:user-defined>
    <meta:user-defined meta:name="OVERHEID.PostcodeHuisnummer/OVERHEIDop.postcodeHuisnummer">2726VA 46</meta:user-defined>
    <meta:user-defined meta:name="OVERHEIDop.straatnaam">Oliver Hardystrook</meta:user-defined>
    <meta:user-defined meta:name="OVERHEIDop.woonplaats">Zoeter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96</meta:user-defined>
    <meta:user-defined meta:name="OVERHEIDop.GmbID/DC.identifier">gmb-2021-209696</meta:user-defined>
    <meta:user-defined meta:name="OVERHEIDop.versieInformatie"/>
  </office:meta>
</office:document-meta>
</file>