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lietepolder 65, 2134 WH, uitbreiden van de woning met een dakopbouw onder voorbehoud van goedkeuring constructie, verzenddatum 29-06-2021, zaaknummer 4856870, olonummer 61208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69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9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9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364.381 480444.235</meta:user-defined>
    <meta:user-defined meta:name="DC.title">Verleende omgevingsvergunning, Hoofddorp, Vlietepolder 65, 2134 WH, uitbreiden van de woning met een dakopbouw onder voorbehoud van goedkeuring constructie, verzenddatum 29-06-2021, zaaknummer 4856870, olonummer 6120873.</meta:user-defined>
    <meta:user-defined meta:name="OVERHEID.PostcodeHuisnummer/OVERHEIDop.postcodeHuisnummer">2134WH 65</meta:user-defined>
    <meta:user-defined meta:name="OVERHEIDop.straatnaam">Vlietepolder</meta:user-defined>
    <meta:user-defined meta:name="OVERHEIDop.woonplaats">Hoofddorp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691</meta:user-defined>
    <meta:user-defined meta:name="OVERHEIDop.GmbID/DC.identifier">gmb-2021-209691</meta:user-defined>
    <meta:user-defined meta:name="OVERHEIDop.versieInformatie"/>
  </office:meta>
</office:document-meta>
</file>