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 bijzodere wetten, Watersniplaan 30 t/m 44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29-06-2021 een besluit genomen op de reguliere aanvraag met zaaknummer SXO-20211359 voor een ontheffing APV bijzondere wetten voor het plaatsen van een keet en toilet in de periode van 28-6-2021 tot 3-9-2021 op locatie Watersniplaan 30 t/m 4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6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20 435323.93</meta:user-defined>
    <meta:user-defined meta:name="DC.title">Kennisgeving besluit op aanvraag Ontheffing APV bijzodere wetten, Watersniplaan 30 t/m 44 Lekkerkerk.</meta:user-defined>
    <meta:user-defined meta:name="OVERHEID.PostcodeHuisnummer/OVERHEIDop.postcodeHuisnummer">2941PD 30</meta:user-defined>
    <meta:user-defined meta:name="OVERHEIDop.straatnaam">Watersniplaan</meta:user-defined>
    <meta:user-defined meta:name="OVERHEIDop.woonplaats">Lekkerkerk</meta:user-defined>
    <meta:user-defined meta:name="DCTERMS.W3CDTF/DCTERMS.available">2021-07-01</meta:user-defined>
    <meta:user-defined meta:name="DCTERMS.W3CDTF/OVERHEIDop.jaargang">2021</meta:user-defined>
    <meta:user-defined meta:name="OVERHEIDop.publicationIssue">209685</meta:user-defined>
    <meta:user-defined meta:name="OVERHEIDop.GmbID/DC.identifier">gmb-2021-209685</meta:user-defined>
    <meta:user-defined meta:name="OVERHEIDop.versieInformatie"/>
  </office:meta>
</office:document-meta>
</file>