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87 (Bonnikestraat, Van der (kappen 15 bomen); 780138; 0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8387 (Bonnikestraat, Van der Welstraat, Vernhoutstraat, Wolterus Dullpad) (kappen 15 bomen); 780138; 9-6-2021; Status: Verleend, gemeente Hilversum</text:span>
          </text:p>
            <text:p text:style-name="common-al"/>
            <text:p text:style-name="common-al">Verzenddatum: 2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138</meta:user-defined>
    <meta:user-defined meta:name="DCTERMS.abstract">kappen 15 bomen</meta:user-defined>
    <dc:language>nl</dc:language>
    <meta:user-defined meta:name="OVERHEID.EPSG28992/DC.spatial">140520.473 472346.832</meta:user-defined>
    <meta:user-defined meta:name="DC.title">R 8387 (Bonnikestraat, Van der (kappen 15 bomen); 780138; 09-06-21; Verleende omgevingsvergunning</meta:user-defined>
    <meta:user-defined meta:name="OVERHEID.PostcodeHuisnummer/OVERHEIDop.postcodeHuisnummer">1222EL 36</meta:user-defined>
    <meta:user-defined meta:name="OVERHEIDop.straatnaam">Bonnikestraat</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9683</meta:user-defined>
    <meta:user-defined meta:name="OVERHEIDop.GmbID/DC.identifier">gmb-2021-209683</meta:user-defined>
    <meta:user-defined meta:name="OVERHEIDop.versieInformatie"/>
  </office:meta>
</office:document-meta>
</file>