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nnet-Nes 12 in Bergen (NH), het kappen van een boom, datum ontvangst 11 januari 2021 (WABO21000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6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onnet-Nes 12 in Bergen (NH), het kappen van een boom, datum ontvangst 11 januari 2021 (WABO2100071) </meta:user-defined>
    <dc:language>nl</dc:language>
    <meta:user-defined meta:name="OVERHEID.EPSG28992/DC.spatial">108601 521590</meta:user-defined>
    <meta:user-defined meta:name="DC.title">Gemeente Bergen, ontvangen aanvraag Omgevingsvergunning, Monnet-Nes 12 in Bergen (NH), het kappen van een boom, datum ontvangst 11 januari 2021 (WABO2100071)</meta:user-defined>
    <meta:user-defined meta:name="OVERHEID.PostcodeHuisnummer/OVERHEIDop.postcodeHuisnummer">1862AL 12</meta:user-defined>
    <meta:user-defined meta:name="OVERHEIDop.straatnaam">Monnet-Nes</meta:user-defined>
    <meta:user-defined meta:name="OVERHEIDop.woonplaats">Bergen (NH)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968</meta:user-defined>
    <meta:user-defined meta:name="OVERHEIDop.GmbID/DC.identifier">gmb-2021-20968</meta:user-defined>
    <meta:user-defined meta:name="OVERHEIDop.versieInformatie"/>
  </office:meta>
</office:document-meta>
</file>