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uitbreiding van de openingstijden, Markkade 2A 4815H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39</text:p>
            <text:p text:style-name="common-al">Ingekomen: 25-06-2021</text:p>
            <text:p text:style-name="common-al">Locatie: Markkade 2A 4815HJ Breda, District Midden Breda</text:p>
            <text:p text:style-name="common-al">Projectomschrijving: een uitbreiding van de openings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67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7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7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739</meta:user-defined>
    <meta:user-defined meta:name="DCTERMS.abstract">een uitbreiding van de openingstijden</meta:user-defined>
    <dc:language>nl</dc:language>
    <meta:user-defined meta:name="OVERHEID.EPSG28992/DC.spatial">112287 400693</meta:user-defined>
    <meta:user-defined meta:name="DC.title">Aanvraag omgevingsvergunning, een uitbreiding van de openingstijden, Markkade 2A 4815HJ Breda, District Midden Breda</meta:user-defined>
    <meta:user-defined meta:name="OVERHEID.PostcodeHuisnummer/OVERHEIDop.postcodeHuisnummer">4815HJ 2</meta:user-defined>
    <meta:user-defined meta:name="OVERHEIDop.straatnaam">Markkade</meta:user-defined>
    <meta:user-defined meta:name="OVERHEIDop.woonplaats">Breda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73</meta:user-defined>
    <meta:user-defined meta:name="OVERHEIDop.GmbID/DC.identifier">gmb-2021-209673</meta:user-defined>
    <meta:user-defined meta:name="OVERHEIDop.versieInformatie"/>
  </office:meta>
</office:document-meta>
</file>