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Lichterstraat 45, 2151 BS, plaatsen van een dakopbouw op de tweede verdieping van de woning, verzenddatum 28-06-2021, zaaknummer 4780362, olonummer 59295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66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6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6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82.44 475648.07</meta:user-defined>
    <meta:user-defined meta:name="DC.title">Verleende omgevingsvergunning, Nieuw-Vennep, Lichterstraat 45, 2151 BS, plaatsen van een dakopbouw op de tweede verdieping van de woning, verzenddatum 28-06-2021, zaaknummer 4780362, olonummer 5929551.</meta:user-defined>
    <meta:user-defined meta:name="OVERHEID.PostcodeHuisnummer/OVERHEIDop.postcodeHuisnummer">2151BS 45</meta:user-defined>
    <meta:user-defined meta:name="OVERHEIDop.straatnaam">Lichterstraat</meta:user-defined>
    <meta:user-defined meta:name="OVERHEIDop.woonplaats">Nieuw-Vennep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663</meta:user-defined>
    <meta:user-defined meta:name="OVERHEIDop.GmbID/DC.identifier">gmb-2021-209663</meta:user-defined>
    <meta:user-defined meta:name="OVERHEIDop.versieInformatie"/>
  </office:meta>
</office:document-meta>
</file>