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ursweg 4 7627LE Bornerbroek, , verzoek gedeeltelijke intrekking vergunning Keursweg 4 te Borner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6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19505</meta:user-defined>
    <meta:user-defined meta:name="DCTERMS.abstract">verzoek gedeeltelijke intrekking vergunning Keursweg 4 te Bornerbroek</meta:user-defined>
    <dc:language>nl</dc:language>
    <meta:user-defined meta:name="OVERHEID.EPSG28992/DC.spatial">238579 481418</meta:user-defined>
    <meta:user-defined meta:name="DC.title">Verleende omgevingsvergunning uitgebreide procedure, Keursweg 4 7627LE Bornerbroek, , verzoek gedeeltelijke intrekking vergunning Keursweg 4 te Bornerbroek</meta:user-defined>
    <meta:user-defined meta:name="OVERHEID.PostcodeHuisnummer/OVERHEIDop.postcodeHuisnummer">7627LE 4</meta:user-defined>
    <meta:user-defined meta:name="OVERHEIDop.straatnaam">Keursweg</meta:user-defined>
    <meta:user-defined meta:name="OVERHEIDop.woonplaats">Bornerbroek</meta:user-defined>
    <meta:user-defined meta:name="DCTERMS.W3CDTF/DCTERMS.available">2021-07-01</meta:user-defined>
    <meta:user-defined meta:name="DCTERMS.W3CDTF/OVERHEIDop.jaargang">2021</meta:user-defined>
    <meta:user-defined meta:name="OVERHEIDop.publicationIssue">209658</meta:user-defined>
    <meta:user-defined meta:name="OVERHEIDop.GmbID/DC.identifier">gmb-2021-209658</meta:user-defined>
    <meta:user-defined meta:name="OVERHEIDop.versieInformatie"/>
  </office:meta>
</office:document-meta>
</file>