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eenenbaak 42, 2134 XG, plaatsen van een dakopbouw, verzenddatum 28-06-2021, zaaknummer 4798070, olonummer 6072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2.487 480879.989</meta:user-defined>
    <meta:user-defined meta:name="DC.title">Verleende omgevingsvergunning, Hoofddorp, Steenenbaak 42, 2134 XG, plaatsen van een dakopbouw, verzenddatum 28-06-2021, zaaknummer 4798070, olonummer 6072035.</meta:user-defined>
    <meta:user-defined meta:name="OVERHEID.PostcodeHuisnummer/OVERHEIDop.postcodeHuisnummer">2134XG 42</meta:user-defined>
    <meta:user-defined meta:name="OVERHEIDop.straatnaam">Steenenbaak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55</meta:user-defined>
    <meta:user-defined meta:name="OVERHEIDop.GmbID/DC.identifier">gmb-2021-209655</meta:user-defined>
    <meta:user-defined meta:name="OVERHEIDop.versieInformatie"/>
  </office:meta>
</office:document-meta>
</file>