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omgevingsvergunning activiteit kappen - kap van 1 Paardenkastanje - Varsseveldseweg 1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de activiteit kappen </text:span>
          </text:p>
            <text:p text:style-name="common-al">Omgevingsvergunning voor de kap van 1 Paardenkastanje aan de Varsseveldseweg 1 in Lichtenvoorde.</text:p>
            <text:p text:style-name="common-al">Datum besluit: 25 juni 2021</text:p>
            <text:p text:style-name="common-al">Zaaknummer: 6142169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www.oostgelre.nl/producten/bezwaarschrift-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6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5822.003 445030.785</meta:user-defined>
    <meta:user-defined meta:name="DC.title">Gemeente Oost Gelre - omgevingsvergunning activiteit kappen - kap van 1 Paardenkastanje - Varsseveldseweg 1, Lichtenvoorde</meta:user-defined>
    <meta:user-defined meta:name="OVERHEID.PostcodeHuisnummer/OVERHEIDop.postcodeHuisnummer">7131BG 1</meta:user-defined>
    <meta:user-defined meta:name="OVERHEIDop.straatnaam">Varsseveldseweg</meta:user-defined>
    <meta:user-defined meta:name="OVERHEIDop.woonplaats">Lichtenvoor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54</meta:user-defined>
    <meta:user-defined meta:name="OVERHEIDop.GmbID/DC.identifier">gmb-2021-209654</meta:user-defined>
    <meta:user-defined meta:name="OVERHEIDop.versieInformatie"/>
  </office:meta>
</office:document-meta>
</file>