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85*"/>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style:style style:family="table-column" style:parent-style-name="colspec" style:name="id1-3-2-1-1-5-1-1">
      <style:table-column-properties style:rel-column-width="15*"/>
    </style:style>
    <style:style style:family="table-column" style:parent-style-name="colspec" style:name="id1-3-2-1-1-5-1-2">
      <style:table-column-properties style:rel-column-width="85*"/>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85*"/>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85*"/>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85*"/>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1 juni 2021 tot en met 28 juni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sch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5 95, 8321 GP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juni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bouwen van een zoutsilo</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oorderzand 24, 8321 HZ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23 juni 2021</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plaatsen van een dakkapel a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7 128, 8321 TE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3 juni 2021</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bouwen van een verand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Staartweg 7e , 8322 NA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24 juni 2021</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aanleggen van een in-en uitri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ink 47, 8321 AB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25 juni 2021</text:p>
                  </table:table-cell>
                </table:table-row>
              </table:table>
              <text:p text:style-name="table_bottom"/>
            </text:section>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erfafscheid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Beug 57, 8322 DN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6 juni 2021</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Arubastraat 27, 8321 GX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juni 2021</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sch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Holkenkamp 28, AV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juni 2021</text:p>
                  </table:table-cell>
                </table:table-row>
              </table:table>
              <text:p text:style-name="table_bottom"/>
            </text:section>
            <text:p text:style-name="last-al">De ingediende aanvragen kunnen in verband met de RIVM-maatregelen voor het coronavirus na telefonische afspraak worden ingezien bij de balie van het gemeentehuis. Bel hiervoor met 0527-6898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6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rk</meta:user-defined>
    <meta:user-defined meta:name="OVERHEID.Informatietype/DC.type">officiële publicatie</meta:user-defined>
    <meta:user-defined meta:name="OVERHEIDgvop.Informatietype/DC.type">Beschikkingen | aanvraa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69276.926 519418.256</meta:user-defined>
    <meta:user-defined meta:name="OVERHEID.EPSG28992/DC.spatial">169024.969 520128.316</meta:user-defined>
    <meta:user-defined meta:name="OVERHEID.EPSG28992/DC.spatial">169487.095 519354.535</meta:user-defined>
    <meta:user-defined meta:name="OVERHEID.EPSG28992/DC.spatial">172024.288 521006.841</meta:user-defined>
    <meta:user-defined meta:name="OVERHEID.EPSG28992/DC.spatial">170059.093 519651.949</meta:user-defined>
    <meta:user-defined meta:name="OVERHEID.EPSG28992/DC.spatial">171170.83 520268.49</meta:user-defined>
    <meta:user-defined meta:name="OVERHEID.EPSG28992/DC.spatial">169255.578 519734.884</meta:user-defined>
    <meta:user-defined meta:name="OVERHEID.EPSG28992/DC.spatial">169854.184 520048.015</meta:user-defined>
    <meta:user-defined meta:name="DC.title">Ingediende aanvragen voor een omgevingsvergunning</meta:user-defined>
    <meta:user-defined meta:name="OVERHEID.PostcodeHuisnummer/OVERHEIDop.postcodeHuisnummer">8321GP 95</meta:user-defined>
    <meta:user-defined meta:name="OVERHEID.PostcodeHuisnummer/OVERHEIDop.postcodeHuisnummer">8321HZ 24</meta:user-defined>
    <meta:user-defined meta:name="OVERHEID.PostcodeHuisnummer/OVERHEIDop.postcodeHuisnummer">8321TE 128</meta:user-defined>
    <meta:user-defined meta:name="OVERHEID.PostcodeHuisnummer/OVERHEIDop.postcodeHuisnummer">8322NA 7</meta:user-defined>
    <meta:user-defined meta:name="OVERHEID.PostcodeHuisnummer/OVERHEIDop.postcodeHuisnummer">8321AB 47</meta:user-defined>
    <meta:user-defined meta:name="OVERHEID.PostcodeHuisnummer/OVERHEIDop.postcodeHuisnummer">8322DN 57</meta:user-defined>
    <meta:user-defined meta:name="OVERHEID.PostcodeHuisnummer/OVERHEIDop.postcodeHuisnummer">8321GX 27</meta:user-defined>
    <meta:user-defined meta:name="OVERHEID.PostcodeHuisnummer/OVERHEIDop.postcodeHuisnummer">8321AV 28</meta:user-defined>
    <meta:user-defined meta:name="OVERHEIDop.straatnaam">Wijk 5</meta:user-defined>
    <meta:user-defined meta:name="OVERHEIDop.straatnaam">Noorderzand</meta:user-defined>
    <meta:user-defined meta:name="OVERHEIDop.straatnaam">Wijk 7</meta:user-defined>
    <meta:user-defined meta:name="OVERHEIDop.straatnaam">Staartweg</meta:user-defined>
    <meta:user-defined meta:name="OVERHEIDop.straatnaam">Nink</meta:user-defined>
    <meta:user-defined meta:name="OVERHEIDop.straatnaam">Beug</meta:user-defined>
    <meta:user-defined meta:name="OVERHEIDop.straatnaam">Arubastraat</meta:user-defined>
    <meta:user-defined meta:name="OVERHEIDop.straatnaam">Holkenkamp</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7-01</meta:user-defined>
    <meta:user-defined meta:name="DCTERMS.W3CDTF/OVERHEIDop.jaargang">2021</meta:user-defined>
    <meta:user-defined meta:name="OVERHEIDop.publicationIssue">209652</meta:user-defined>
    <meta:user-defined meta:name="OVERHEIDop.GmbID/DC.identifier">gmb-2021-209652</meta:user-defined>
    <meta:user-defined meta:name="OVERHEIDop.versieInformatie"/>
  </office:meta>
</office:document-meta>
</file>