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Friedalaan 84, 1161 TP, realiseren aanbouw aan de achterkant met een opbouw op de 1e verdieping onder voorbehoud van goedkeuring constructie, verzenddatum 29-06-2021, zaaknummer 4848549, olonummer 61141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65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5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5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118.706 488239.764</meta:user-defined>
    <meta:user-defined meta:name="DC.title">Verleende omgevingsvergunning, Zwanenburg, Friedalaan 84, 1161 TP, realiseren aanbouw aan de achterkant met een opbouw op de 1e verdieping onder voorbehoud van goedkeuring constructie, verzenddatum 29-06-2021, zaaknummer 4848549, olonummer 6114149.</meta:user-defined>
    <meta:user-defined meta:name="OVERHEID.PostcodeHuisnummer/OVERHEIDop.postcodeHuisnummer">1161TP 84</meta:user-defined>
    <meta:user-defined meta:name="OVERHEIDop.straatnaam">Friedalaan</meta:user-defined>
    <meta:user-defined meta:name="OVERHEIDop.woonplaats">Zwanenburg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651</meta:user-defined>
    <meta:user-defined meta:name="OVERHEIDop.GmbID/DC.identifier">gmb-2021-209651</meta:user-defined>
    <meta:user-defined meta:name="OVERHEIDop.versieInformatie"/>
  </office:meta>
</office:document-meta>
</file>