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Oegstgeest - voornemen tot uitschrijven uit de Basisregistratie personen - Agness, 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in de Basisregistratie Personen (BRP) van Oegstgeest op een bepaald adres staat ingeschreve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Geslachtsnaam, Voorletters </text:p>
                  </table:table-cell>
                  <table:table-cell table:style-name="entry" table:number-rows-spanned="1" table:number-columns-spanned="1">
                    <text:p text:style-name="table_al"> Geboortedatum </text:p>
                  </table:table-cell>
                  <table:table-cell table:style-name="entry" table:number-rows-spanned="1" table:number-columns-spanned="1">
                    <text:p text:style-name="table_al"> Datum voornemen </text:p>
                  </table:table-cell>
                  <table:table-cell table:style-name="entry" table:number-rows-spanned="1" table:number-columns-spanned="1">
                    <text:p text:style-name="table_al"> Vertrek naar </text:p>
                  </table:table-cell>
                </table:table-row>
                <table:table-row table:style-name="row">
                  <table:table-cell table:style-name="entry" table:number-rows-spanned="1" table:number-columns-spanned="1">
                    <text:p text:style-name="table_al">Agness, T</text:p>
                  </table:table-cell>
                  <table:table-cell table:style-name="entry" table:number-rows-spanned="1" table:number-columns-spanned="1">
                    <text:p text:style-name="table_al">19-12-1993</text:p>
                  </table:table-cell>
                  <table:table-cell table:style-name="entry" table:number-rows-spanned="1" table:number-columns-spanned="1">
                    <text:p text:style-name="table_al">25-06-2021</text:p>
                  </table:table-cell>
                  <table:table-cell table:style-name="entry" table:number-rows-spanned="1" table:number-columns-spanned="1">
                    <text:p text:style-name="table_al">Onbekend</text:p>
                  </table:table-cell>
                </table:table-row>
              </table:table>
              <text:p text:style-name="table_bottom"/>
            </text:section>
            <text:p text:style-name="common-al">Uit onderzoek blijkt dat hierboven vermelde persoon daar niet woont.  Er is ook geen ander adres bij ons bekend. Daarom zijn wij van plan om de adresgegevens van de vermelde persoon te wijzigen. Wij hebben het voornemen om betrokkene uit de basisregistratie te schrijven.  De wijziging houdt in dat wij registreren dat hij/zij vertrokken is uit Nederland. Dit staat in artikel 2.22 Wet BRP.</text:p>
            <text:p text:style-name="common-al">
            <text:span text:style-name="nadrukvet">De gevolgen van uitschrijving </text:span>
          </text:p>
            <text:p text:style-name="common-al">Als uitgeschrevene uit de basisregistratie kan deze persoon geen documenten meer aanvragen zoals een uittreksel BRP, paspoort of identiteitskaart. Daarnaast kan de uitschrijving ook financiële gevolgen hebben. Denk aan het stopzetten van kinderbijslag, huurtoeslag of een (AOW) uitkering. De uitschrijving wordt gezien als een emigratie naar het buitenland.</text:p>
            <text:p text:style-name="common-al">
            <text:span text:style-name="nadrukvet">Graag uw reactie  </text:span>
          </text:p>
            <text:p text:style-name="common-al">Staat u naam hierboven of weet u waar bovenstaande persoon verblijft, neem dan contact op met de afdeling Publiekszaken van de gemeente Oegstgeest  via postbus 1270, 2340 BG Oegstgeest of 14 071. Als wij binnen 4 weken na de datum van het  voornemen geen reactie hebben ontvangen, schrijven wij de bovenstaande persoon uit naar onbekend. </text:p>
            <text:p text:style-name="last-al">
            <text:span text:style-name="nadrukcur">Burgemeester en wethouders van Oegstgeest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09642</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642</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642</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Oegstgeest</meta:user-defined>
    <meta:user-defined meta:name="OVERHEID.Informatietype/DC.type">officiële publicatie</meta:user-defined>
    <meta:user-defined meta:name="OVERHEIDgvop.Informatietype/DC.type">Overige overheidsinformatie</meta:user-defined>
    <meta:user-defined meta:name="OVERHEID.Gemeente/OVERHEID.authority">Oegstgeest</meta:user-defined>
    <meta:user-defined meta:name="OVERHEID.Gemeente/DCTERMS.publisher">Oegstgeest</meta:user-defined>
    <meta:user-defined meta:name="OVERHEID.TaxonomieBeleidsagenda/OVERHEID.category">Ruimte en infrastructuur | Organisatie en beleid</meta:user-defined>
    <dc:language>nl</dc:language>
    <meta:user-defined meta:name="OVERHEID.EPSG28992/DC.spatial">91741.2 465961.3</meta:user-defined>
    <meta:user-defined meta:name="DC.title">Gemeente Oegstgeest - voornemen tot uitschrijven uit de Basisregistratie personen - Agness, T</meta:user-defined>
    <meta:user-defined meta:name="OVERHEID.PostcodeHuisnummer/OVERHEIDop.postcodeHuisnummer">2342AN 13</meta:user-defined>
    <meta:user-defined meta:name="OVERHEIDop.straatnaam">Rhijngeesterstraatweg</meta:user-defined>
    <meta:user-defined meta:name="OVERHEIDop.woonplaats">Oegstgeest</meta:user-defined>
    <meta:user-defined meta:name="DCTERMS.W3CDTF/DCTERMS.available">2021-07-02</meta:user-defined>
    <meta:user-defined meta:name="DCTERMS.W3CDTF/OVERHEIDop.jaargang">2021</meta:user-defined>
    <meta:user-defined meta:name="OVERHEIDop.publicationIssue">209642</meta:user-defined>
    <meta:user-defined meta:name="OVERHEIDop.GmbID/DC.identifier">gmb-2021-209642</meta:user-defined>
    <meta:user-defined meta:name="OVERHEIDop.versieInformatie"/>
  </office:meta>
</office:document-meta>
</file>